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9DDBBC5FDE3E39D9FF.png" manifest:media-type="image/png"/>
  <manifest:file-entry manifest:full-path="Pictures/10000000000004B00000003C5FD4830005D36CF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</office:font-face-decls>
  <office:automatic-styles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14.09cm" style:rel-column-width="48597*"/>
    </style:style>
    <style:style style:name="Tabla1.B" style:family="table-column">
      <style:table-column-properties style:column-width="2.006cm" style:rel-column-width="6917*"/>
    </style:style>
    <style:style style:name="Tabla1.C" style:family="table-column">
      <style:table-column-properties style:column-width="2.905cm" style:rel-column-width="10021*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padding="0.097cm" fo:border="0.05pt solid #000000"/>
    </style:style>
    <style:style style:name="Tab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8.992cm" table:align="left"/>
    </style:style>
    <style:style style:name="Tabla2.A" style:family="table-column">
      <style:table-column-properties style:column-width="0.706cm"/>
    </style:style>
    <style:style style:name="Tabla2.B" style:family="table-column">
      <style:table-column-properties style:column-width="2.191cm"/>
    </style:style>
    <style:style style:name="Tabla2.C" style:family="table-column">
      <style:table-column-properties style:column-width="0.205cm"/>
    </style:style>
    <style:style style:name="Tabla2.D" style:family="table-column">
      <style:table-column-properties style:column-width="1.706cm"/>
    </style:style>
    <style:style style:name="Tabla2.E" style:family="table-column">
      <style:table-column-properties style:column-width="2.69cm"/>
    </style:style>
    <style:style style:name="Tabla2.F" style:family="table-column">
      <style:table-column-properties style:column-width="2.004cm"/>
    </style:style>
    <style:style style:name="Tabla2.G" style:family="table-column">
      <style:table-column-properties style:column-width="0.7cm"/>
    </style:style>
    <style:style style:name="Tabla2.I" style:family="table-column">
      <style:table-column-properties style:column-width="0.691cm"/>
    </style:style>
    <style:style style:name="Tabla2.J" style:family="table-column">
      <style:table-column-properties style:column-width="0.801cm"/>
    </style:style>
    <style:style style:name="Tabla2.K" style:family="table-column">
      <style:table-column-properties style:column-width="2.2cm"/>
    </style:style>
    <style:style style:name="Tabla2.M" style:family="table-column">
      <style:table-column-properties style:column-width="2.194cm"/>
    </style:style>
    <style:style style:name="Tabla2.A1" style:family="table-cell">
      <style:table-cell-properties style:vertical-align="middle" fo:background-color="#a9a9a9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la2.G2" style:family="table-cell">
      <style:table-cell-properties style:vertical-align="middle"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7" style:family="table-row">
      <style:table-row-properties style:min-row-height="0.624cm"/>
    </style:style>
    <style:style style:name="Tab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K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L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M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J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I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9.001cm" table:align="margins"/>
    </style:style>
    <style:style style:name="Tabla4.A" style:family="table-column">
      <style:table-column-properties style:column-width="4.203cm" style:rel-column-width="14497*"/>
    </style:style>
    <style:style style:name="Tabla4.B" style:family="table-column">
      <style:table-column-properties style:column-width="3.293cm" style:rel-column-width="11357*"/>
    </style:style>
    <style:style style:name="Tabla4.C" style:family="table-column">
      <style:table-column-properties style:column-width="2.704cm" style:rel-column-width="9325*"/>
    </style:style>
    <style:style style:name="Tabla4.D" style:family="table-column">
      <style:table-column-properties style:column-width="2.205cm" style:rel-column-width="7604*"/>
    </style:style>
    <style:style style:name="Tabla4.E" style:family="table-column">
      <style:table-column-properties style:column-width="2.191cm" style:rel-column-width="7556*"/>
    </style:style>
    <style:style style:name="Tabla4.F" style:family="table-column">
      <style:table-column-properties style:column-width="1cm" style:rel-column-width="3449*"/>
    </style:style>
    <style:style style:name="Tabla4.G" style:family="table-column">
      <style:table-column-properties style:column-width="1.205cm" style:rel-column-width="4155*"/>
    </style:style>
    <style:style style:name="Tabla4.H" style:family="table-column">
      <style:table-column-properties style:column-width="2.201cm" style:rel-column-width="7592*"/>
    </style:style>
    <style:style style:name="Tabla4.A1" style:family="table-cell">
      <style:table-cell-properties style:vertical-align="middle" fo:background-color="#a9a9a9" fo:padding="0.097cm" fo:border="0.05pt solid #000000">
        <style:background-image/>
      </style:table-cell-properties>
    </style:style>
    <style:style style:name="Tabla4.A2" style:family="table-cell">
      <style:table-cell-properties style:vertical-align="middle"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H3" style:family="table-cell">
      <style:table-cell-properties style:vertical-align="middle"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9.001cm" table:align="margins"/>
    </style:style>
    <style:style style:name="Tabla5.A" style:family="table-column">
      <style:table-column-properties style:column-width="11.596cm" style:rel-column-width="39995*"/>
    </style:style>
    <style:style style:name="Tabla5.B" style:family="table-column">
      <style:table-column-properties style:column-width="0.896cm" style:rel-column-width="3090*"/>
    </style:style>
    <style:style style:name="Tabla5.C" style:family="table-column">
      <style:table-column-properties style:column-width="4.2cm" style:rel-column-width="14485*"/>
    </style:style>
    <style:style style:name="Tabla5.D" style:family="table-column">
      <style:table-column-properties style:column-width="2.309cm" style:rel-column-width="7965*"/>
    </style:style>
    <style:style style:name="Tabla5.A1" style:family="table-cell">
      <style:table-cell-properties style:vertical-align="middle" fo:background-color="#a9a9a9" fo:padding="0.097cm" fo:border="0.05pt solid #000000">
        <style:background-image/>
      </style:table-cell-properties>
    </style:style>
    <style:style style:name="Tabla5.A2" style:family="table-cell">
      <style:table-cell-properties style:vertical-align="middle"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style:vertical-align="middle" fo:padding="0.097cm" fo:border-left="none" fo:border-right="none" fo:border-top="none" fo:border-bottom="0.5pt solid #000000"/>
    </style:style>
    <style:style style:name="Tabla5.C3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6" style:family="table">
      <style:table-properties style:width="19.001cm" table:align="margins"/>
    </style:style>
    <style:style style:name="Tabla6.A" style:family="table-column">
      <style:table-column-properties style:column-width="19.001cm" style:rel-column-width="65535*"/>
    </style:style>
    <style:style style:name="Tabla6.A1" style:family="table-cell">
      <style:table-cell-properties style:vertical-align="middle" fo:background-color="#dcdcdc" fo:padding="0.097cm" fo:border="0.05pt solid #000000">
        <style:background-image/>
      </style:table-cell-properties>
    </style:style>
    <style:style style:name="Tabla6.A2" style:family="table-cell">
      <style:table-cell-properties style:vertical-align="middle"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" style:family="table">
      <style:table-properties style:width="19.001cm" fo:break-before="page" table:align="margins"/>
    </style:style>
    <style:style style:name="Tabla7.A" style:family="table-column">
      <style:table-column-properties style:column-width="0.508cm" style:rel-column-width="1752*"/>
    </style:style>
    <style:style style:name="Tabla7.B" style:family="table-column">
      <style:table-column-properties style:column-width="18.493cm" style:rel-column-width="63783*"/>
    </style:style>
    <style:style style:name="Tabla7.A1" style:family="table-cell">
      <style:table-cell-properties fo:background-color="#a9a9a9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3" style:family="table-row">
      <style:table-row-properties style:min-row-height="3.369cm"/>
    </style:style>
    <style:style style:name="Tabla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4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B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8" style:family="table-cell">
      <style:table-cell-properties fo:background-color="transparent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la7.A9" style:family="table-cell">
      <style:table-cell-properties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a7.B9" style:family="table-cell">
      <style:table-cell-properties fo:background-color="transparent" fo:padding="0.097cm" fo:border-left="none" fo:border-right="0.5pt solid #000000" fo:border-top="none" fo:border-bottom="none">
        <style:background-image/>
      </style:table-cell-properties>
    </style:style>
    <style:style style:name="Tabla7.A16" style:family="table-cell">
      <style:table-cell-properties fo:background-color="transparent" fo:padding="0.097cm" fo:border-left="0.5pt solid #000000" fo:border-right="0.5pt solid #000000" fo:border-top="none" fo:border-bottom="none">
        <style:background-image/>
      </style:table-cell-properties>
    </style:style>
    <style:style style:name="Tabla7.A36" style:family="table-cell">
      <style:table-cell-properties fo:background-color="#dcdcdc" fo:padding="0.097cm" fo:border="0.5pt solid #000000">
        <style:background-image/>
      </style:table-cell-properties>
    </style:style>
    <style:style style:name="Tabla7.A37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7.B37" style:family="table-cell">
      <style:table-cell-properties fo:background-color="transparent" fo:padding="0.097cm" fo:border-left="none" fo:border-right="0.5pt solid #000000" fo:border-top="0.5pt solid #000000" fo:border-bottom="0.5pt solid #000000">
        <style:background-image/>
      </style:table-cell-properties>
    </style:style>
    <style:style style:name="Tabla8" style:family="table">
      <style:table-properties style:width="19.001cm" table:align="margins"/>
    </style:style>
    <style:style style:name="Tabla8.A" style:family="table-column">
      <style:table-column-properties style:column-width="9.497cm" style:rel-column-width="32755*"/>
    </style:style>
    <style:style style:name="Tabla8.B" style:family="table-column">
      <style:table-column-properties style:column-width="2.695cm" style:rel-column-width="9296*"/>
    </style:style>
    <style:style style:name="Tabla8.C" style:family="table-column">
      <style:table-column-properties style:column-width="0.506cm" style:rel-column-width="1746*"/>
    </style:style>
    <style:style style:name="Tabla8.D" style:family="table-column">
      <style:table-column-properties style:column-width="2.293cm" style:rel-column-width="7908*"/>
    </style:style>
    <style:style style:name="Tabla8.E" style:family="table-column">
      <style:table-column-properties style:column-width="0.508cm" style:rel-column-width="1752*"/>
    </style:style>
    <style:style style:name="Tabla8.F" style:family="table-column">
      <style:table-column-properties style:column-width="3.501cm" style:rel-column-width="12078*"/>
    </style:style>
    <style:style style:name="Tabla8.A1" style:family="table-cell">
      <style:table-cell-properties fo:background-color="#a9a9a9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5pt solid #000000" fo:border-right="0.5pt solid #000000" fo:border-top="0.5pt solid #000000" fo:border-bottom="none"/>
    </style:style>
    <style:style style:name="Tabla8.A3" style:family="table-cell">
      <style:table-cell-properties fo:padding="0.097cm" fo:border-left="0.5pt solid #000000" fo:border-right="none" fo:border-top="none" fo:border-bottom="0.5pt solid #000000"/>
    </style:style>
    <style:style style:name="Tabla8.B3" style:family="table-cell">
      <style:table-cell-properties fo:padding="0.097cm" fo:border-left="none" fo:border-right="0.5pt solid #000000" fo:border-top="none" fo:border-bottom="none"/>
    </style:style>
    <style:style style:name="Tabla8.4" style:family="table-row">
      <style:table-row-properties style:min-row-height="0.811cm"/>
    </style:style>
    <style:style style:name="Tabla8.A4" style:family="table-cell">
      <style:table-cell-properties fo:padding="0.097cm" fo:border-left="0.5pt solid #000000" fo:border-right="none" fo:border-top="none" fo:border-bottom="0.5pt solid #000000"/>
    </style:style>
    <style:style style:name="Tabla8.B4" style:family="table-cell">
      <style:table-cell-properties fo:padding="0.097cm" fo:border-left="none" fo:border-right="none" fo:border-top="none" fo:border-bottom="0.5pt solid #000000"/>
    </style:style>
    <style:style style:name="Tabla8.C4" style:family="table-cell">
      <style:table-cell-properties fo:padding="0.097cm" fo:border-left="none" fo:border-right="none" fo:border-top="none" fo:border-bottom="0.5pt solid #000000"/>
    </style:style>
    <style:style style:name="Tabla8.D4" style:family="table-cell">
      <style:table-cell-properties fo:padding="0.097cm" fo:border-left="none" fo:border-right="none" fo:border-top="none" fo:border-bottom="0.5pt solid #000000"/>
    </style:style>
    <style:style style:name="Tabla8.E4" style:family="table-cell">
      <style:table-cell-properties fo:padding="0.097cm" fo:border-left="none" fo:border-right="none" fo:border-top="none" fo:border-bottom="0.5pt solid #000000"/>
    </style:style>
    <style:style style:name="Tabla8.F4" style:family="table-cell">
      <style:table-cell-properties fo:padding="0.097cm" fo:border-left="none" fo:border-right="0.5pt solid #000000" fo:border-top="none" fo:border-bottom="0.5pt solid #000000"/>
    </style:style>
    <style:style style:name="Tabla9" style:family="table">
      <style:table-properties style:width="19.001cm" table:align="margins"/>
    </style:style>
    <style:style style:name="Tabla9.A" style:family="table-column">
      <style:table-column-properties style:column-width="19.001cm" style:rel-column-width="65535*"/>
    </style:style>
    <style:style style:name="Tabla9.A1" style:family="table-cell">
      <style:table-cell-properties fo:background-color="#a9a9a9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19.001cm" table:align="margins"/>
    </style:style>
    <style:style style:name="Tabla11.A" style:family="table-column">
      <style:table-column-properties style:column-width="19.001cm" style:rel-column-width="65535*"/>
    </style:style>
    <style:style style:name="Tabla11.A1" style:family="table-cell">
      <style:table-cell-properties fo:background-color="#a9a9a9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Table_20_Paragraph">
      <style:text-properties fo:font-size="8pt" style:font-size-asian="8pt" style:font-size-complex="8pt"/>
    </style:style>
    <style:style style:name="P4" style:family="paragraph" style:parent-style-name="Table_20_Paragraph">
      <style:paragraph-properties fo:margin-left="0cm" fo:margin-right="0cm" fo:margin-top="0.178cm" fo:margin-bottom="0cm" style:contextual-spacing="false" fo:line-height="100%" fo:text-align="start" style:justify-single-word="false" fo:text-indent="0cm" style:auto-text-indent="false">
        <style:tab-stops>
          <style:tab-stop style:position="0.372cm"/>
        </style:tab-stops>
      </style:paragraph-properties>
      <style:text-properties fo:font-size="8pt" fo:language="ca" fo:country="ES" officeooo:rsid="00357bbb" officeooo:paragraph-rsid="002562a7" style:font-size-asian="8pt"/>
    </style:style>
    <style:style style:name="P5" style:family="paragraph" style:parent-style-name="Standard">
      <style:text-properties style:font-name="Liberation Serif" fo:font-size="8pt" fo:language="ca" fo:country="ES" officeooo:rsid="001abef8" officeooo:paragraph-rsid="001abef8" style:font-size-asian="8pt" style:font-size-complex="8pt"/>
    </style:style>
    <style:style style:name="P6" style:family="paragraph" style:parent-style-name="Standard">
      <style:paragraph-properties fo:break-before="page"/>
      <style:text-properties style:font-name="Liberation Serif" fo:font-size="8pt" fo:language="ca" fo:country="ES" officeooo:rsid="001abef8" officeooo:paragraph-rsid="001abef8" style:font-size-asian="8pt" style:font-size-complex="8pt"/>
    </style:style>
    <style:style style:name="P7" style:family="paragraph" style:parent-style-name="Table_20_Contents">
      <style:text-properties style:font-name="Liberation Serif" fo:font-size="8pt" fo:language="ca" fo:country="ES" officeooo:rsid="001abef8" officeooo:paragraph-rsid="001abef8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8pt" fo:language="ca" fo:country="ES" officeooo:rsid="001abef8" officeooo:paragraph-rsid="001abef8" style:font-size-asian="8pt" style:font-size-complex="8pt"/>
    </style:style>
    <style:style style:name="P9" style:family="paragraph" style:parent-style-name="Standard">
      <style:paragraph-properties>
        <style:tab-stops>
          <style:tab-stop style:position="0.603cm"/>
        </style:tab-stops>
      </style:paragraph-properties>
      <style:text-properties style:font-name="Liberation Serif" fo:font-size="8pt" fo:language="ca" fo:country="ES" officeooo:rsid="0020e27c" officeooo:paragraph-rsid="0020e27c" style:font-size-asian="8pt" style:font-size-complex="8pt"/>
    </style:style>
    <style:style style:name="P10" style:family="paragraph" style:parent-style-name="Table_20_Contents">
      <style:text-properties style:font-name="Liberation Serif" fo:font-size="8pt" fo:language="ca" fo:country="ES" officeooo:rsid="0020e27c" officeooo:paragraph-rsid="0020e27c" style:font-size-asian="8pt" style:font-size-complex="8pt"/>
    </style:style>
    <style:style style:name="P11" style:family="paragraph" style:parent-style-name="Table_20_Paragraph">
      <style:text-properties style:font-name="Liberation Serif" fo:font-size="8pt" fo:language="ca" fo:country="ES" style:font-size-asian="8pt" style:font-size-complex="8pt"/>
    </style:style>
    <style:style style:name="P12" style:family="paragraph" style:parent-style-name="Table_20_Paragraph">
      <style:text-properties style:font-name="Liberation Serif" fo:font-size="8pt" fo:language="ca" fo:country="ES" officeooo:rsid="0033ac65" officeooo:paragraph-rsid="0033ac65" style:font-size-asian="8pt" style:font-size-complex="8pt"/>
    </style:style>
    <style:style style:name="P13" style:family="paragraph" style:parent-style-name="Table_20_Contents">
      <style:text-properties style:font-name="Liberation Serif" fo:font-size="8pt" fo:language="ca" fo:country="ES" officeooo:rsid="0033ac65" officeooo:paragraph-rsid="0033ac65" style:font-size-asian="8pt" style:font-size-complex="8pt"/>
    </style:style>
    <style:style style:name="P14" style:family="paragraph" style:parent-style-name="Table_20_Contents">
      <loext:graphic-properties draw:fill="none" draw:fill-color="#ffffff"/>
      <style:paragraph-properties fo:background-color="transparent"/>
      <style:text-properties style:font-name="Liberation Serif" fo:font-size="8pt" fo:language="ca" fo:country="ES" officeooo:rsid="0033ac65" officeooo:paragraph-rsid="0033ac65" style:font-size-asian="8pt" style:font-size-complex="8pt"/>
    </style:style>
    <style:style style:name="P15" style:family="paragraph" style:parent-style-name="Table_20_Paragraph">
      <style:text-properties style:font-name="Liberation Serif" fo:font-size="8pt" fo:language="ca" fo:country="ES" officeooo:rsid="0033ac65" officeooo:paragraph-rsid="00343df4" style:font-size-asian="8pt" style:font-size-complex="8pt"/>
    </style:style>
    <style:style style:name="P16" style:family="paragraph" style:parent-style-name="Table_20_Paragraph">
      <style:text-properties style:font-name="Liberation Serif" fo:font-size="8pt" fo:language="ca" fo:country="ES" officeooo:paragraph-rsid="0033ac65" style:font-size-asian="8pt" style:font-size-complex="8pt"/>
    </style:style>
    <style:style style:name="P17" style:family="paragraph" style:parent-style-name="Table_20_Paragraph">
      <style:text-properties style:font-name="Liberation Serif" fo:font-size="8pt" fo:language="ca" fo:country="ES" officeooo:rsid="00343df4" officeooo:paragraph-rsid="00343df4" style:font-size-asian="8pt" style:font-size-complex="8pt"/>
    </style:style>
    <style:style style:name="P18" style:family="paragraph" style:parent-style-name="Table_20_Contents">
      <style:text-properties style:font-name="Liberation Serif" fo:font-size="8pt" fo:language="ca" fo:country="ES" officeooo:rsid="00343df4" officeooo:paragraph-rsid="00343df4" style:font-size-asian="8pt" style:font-size-complex="8pt"/>
    </style:style>
    <style:style style:name="P19" style:family="paragraph" style:parent-style-name="Table_20_Paragraph">
      <style:text-properties style:font-name="Liberation Serif" fo:font-size="8pt" fo:language="ca" fo:country="ES" officeooo:rsid="00357bbb" officeooo:paragraph-rsid="00357bbb" style:font-size-asian="8pt" style:font-size-complex="8pt"/>
    </style:style>
    <style:style style:name="P20" style:family="paragraph" style:parent-style-name="Table_20_Contents">
      <style:text-properties style:font-name="Liberation Serif" fo:font-size="8pt" fo:language="ca" fo:country="ES" style:font-size-asian="8pt" style:font-size-complex="8pt"/>
    </style:style>
    <style:style style:name="P21" style:family="paragraph" style:parent-style-name="Table_20_Contents">
      <style:text-properties style:font-name="Liberation Serif" fo:font-size="8pt" fo:language="ca" fo:country="ES" officeooo:rsid="001c46ed" officeooo:paragraph-rsid="001c46ed" style:font-size-asian="8pt" style:font-size-complex="8pt"/>
    </style:style>
    <style:style style:name="P22" style:family="paragraph" style:parent-style-name="Table_20_Contents">
      <style:text-properties style:font-name="Liberation Serif" fo:font-size="8pt" fo:language="ca" fo:country="ES" officeooo:rsid="001ca712" officeooo:paragraph-rsid="001ca712" style:font-size-asian="8pt" style:font-size-complex="8pt"/>
    </style:style>
    <style:style style:name="P23" style:family="paragraph" style:parent-style-name="Table_20_Contents">
      <style:text-properties style:font-name="Liberation Serif" fo:font-size="8pt" fo:language="ca" fo:country="ES" officeooo:rsid="001cf869" officeooo:paragraph-rsid="001cf869" style:font-size-asian="8pt" style:font-size-complex="8pt"/>
    </style:style>
    <style:style style:name="P24" style:family="paragraph" style:parent-style-name="Table_20_Contents">
      <style:text-properties style:font-name="Liberation Serif" fo:font-size="8pt" fo:language="ca" fo:country="ES" officeooo:rsid="001eea61" officeooo:paragraph-rsid="001eea61" style:font-size-asian="8pt" style:font-size-complex="8pt"/>
    </style:style>
    <style:style style:name="P25" style:family="paragraph" style:parent-style-name="Table_20_Contents">
      <style:text-properties style:font-name="Liberation Serif" fo:font-size="8pt" fo:language="ca" fo:country="ES" officeooo:rsid="00218b6f" officeooo:paragraph-rsid="00218b6f" style:font-size-asian="8pt" style:font-size-complex="8pt"/>
    </style:style>
    <style:style style:name="P26" style:family="paragraph" style:parent-style-name="Table_20_Contents">
      <style:text-properties style:font-name="Liberation Serif" fo:font-size="8pt" fo:language="ca" fo:country="ES" officeooo:rsid="002219b6" officeooo:paragraph-rsid="002219b6" style:font-size-asian="8pt" style:font-size-complex="8pt"/>
    </style:style>
    <style:style style:name="P27" style:family="paragraph" style:parent-style-name="Table_20_Contents">
      <style:text-properties style:font-name="Liberation Serif" fo:font-size="8pt" fo:language="ca" fo:country="ES" officeooo:rsid="0021b8fa" officeooo:paragraph-rsid="0021b8fa" style:font-size-asian="8pt" style:font-size-complex="8pt"/>
    </style:style>
    <style:style style:name="P28" style:family="paragraph" style:parent-style-name="Table_20_Contents">
      <loext:graphic-properties draw:fill="none" draw:fill-color="#ffffff"/>
      <style:paragraph-properties fo:background-color="transparent"/>
      <style:text-properties style:font-name="Liberation Serif" fo:font-size="8pt" fo:language="ca" fo:country="ES" officeooo:rsid="0021b8fa" officeooo:paragraph-rsid="0021b8fa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8pt" fo:language="ca" fo:country="ES" fo:font-weight="bold" officeooo:paragraph-rsid="0020e27c" style:font-size-asian="8pt" style:font-weight-asian="bold" style:font-size-complex="8pt" style:font-weight-complex="bold"/>
    </style:style>
    <style:style style:name="P30" style:family="paragraph" style:parent-style-name="Table_20_Contents">
      <style:text-properties style:font-name="Liberation Serif" fo:font-size="8pt" fo:language="ca" fo:country="ES" fo:font-weight="bold" officeooo:rsid="001abef8" officeooo:paragraph-rsid="001abef8" style:font-size-asian="8pt" style:font-weight-asian="bold" style:font-size-complex="8pt" style:font-weight-complex="bold"/>
    </style:style>
    <style:style style:name="P31" style:family="paragraph" style:parent-style-name="Table_20_Contents">
      <style:text-properties style:font-name="Liberation Serif" fo:font-size="8pt" fo:language="ca" fo:country="ES" fo:font-weight="bold" officeooo:rsid="001cf869" officeooo:paragraph-rsid="001cf869" style:font-size-asian="8pt" style:font-weight-asian="bold" style:font-size-complex="8pt" style:font-weight-complex="bold"/>
    </style:style>
    <style:style style:name="P32" style:family="paragraph" style:parent-style-name="Table_20_Contents">
      <style:text-properties style:font-name="Liberation Serif" fo:font-size="8pt" fo:language="ca" fo:country="ES" fo:font-weight="bold" officeooo:rsid="001eea61" officeooo:paragraph-rsid="001eea61" style:font-size-asian="8pt" style:font-weight-asian="bold" style:font-size-complex="8pt" style:font-weight-complex="bold"/>
    </style:style>
    <style:style style:name="P33" style:family="paragraph" style:parent-style-name="Table_20_Contents">
      <style:text-properties style:font-name="Liberation Serif" fo:font-size="8pt" fo:language="ca" fo:country="ES" fo:font-weight="bold" officeooo:rsid="00218b6f" officeooo:paragraph-rsid="00218b6f" style:font-size-asian="8pt" style:font-weight-asian="bold" style:font-size-complex="8pt" style:font-weight-complex="bold"/>
    </style:style>
    <style:style style:name="P34" style:family="paragraph" style:parent-style-name="Table_20_Contents">
      <style:text-properties style:font-name="Liberation Serif" fo:font-size="8pt" fo:language="ca" fo:country="ES" fo:font-weight="bold" officeooo:rsid="002219b6" officeooo:paragraph-rsid="002219b6" style:font-size-asian="8pt" style:font-weight-asian="bold" style:font-size-complex="8pt" style:font-weight-complex="bold"/>
    </style:style>
    <style:style style:name="P35" style:family="paragraph" style:parent-style-name="Table_20_Contents">
      <style:text-properties style:font-name="Liberation Serif" fo:font-size="8pt" fo:language="ca" fo:country="ES" fo:font-weight="bold" officeooo:rsid="0021b8fa" officeooo:paragraph-rsid="00343df4" style:font-size-asian="8pt" style:font-weight-asian="bold" style:font-size-complex="8pt" style:font-weight-complex="bold"/>
    </style:style>
    <style:style style:name="P36" style:family="paragraph" style:parent-style-name="Table_20_Contents">
      <style:text-properties style:font-name="Liberation Serif" fo:font-size="8pt" fo:language="ca" fo:country="ES" fo:font-weight="bold" officeooo:rsid="00343df4" officeooo:paragraph-rsid="00343df4" style:font-size-asian="8pt" style:font-weight-asian="bold" style:font-size-complex="8pt" style:font-weight-complex="bold"/>
    </style:style>
    <style:style style:name="P37" style:family="paragraph" style:parent-style-name="Table_20_Contents">
      <style:text-properties style:font-name="Liberation Serif" fo:font-size="8pt" fo:language="ca" fo:country="ES" fo:font-weight="bold" officeooo:rsid="0023be25" officeooo:paragraph-rsid="0023be25" style:font-name-asian="Calibri2" style:font-weight-asian="bold" style:font-name-complex="Calibri2" style:font-weight-complex="bold"/>
    </style:style>
    <style:style style:name="P38" style:family="paragraph" style:parent-style-name="Table_20_Contents">
      <style:text-properties style:font-name="Liberation Serif" fo:font-size="8pt" fo:language="ca" fo:country="ES" fo:font-weight="bold" officeooo:rsid="0029c21f" officeooo:paragraph-rsid="0029c21f" style:font-name-asian="Calibri2" style:font-weight-asian="bold" style:font-name-complex="Calibri2" style:font-weight-complex="bold"/>
    </style:style>
    <style:style style:name="P39" style:family="paragraph" style:parent-style-name="Table_20_Paragraph">
      <style:text-properties style:font-name="Liberation Serif" fo:font-size="8pt" fo:language="ca" fo:country="ES" officeooo:rsid="0023be25" officeooo:paragraph-rsid="0023be25"/>
    </style:style>
    <style:style style:name="P40" style:family="paragraph" style:parent-style-name="Table_20_Paragraph">
      <style:text-properties style:font-name="Liberation Serif" fo:font-size="8pt" style:font-size-asian="8pt" style:font-size-complex="8pt"/>
    </style:style>
    <style:style style:name="P41" style:family="paragraph" style:parent-style-name="Table_20_Paragraph">
      <style:text-properties style:font-name="Liberation Serif" fo:font-size="8pt" officeooo:paragraph-rsid="003c9548" style:font-size-asian="8pt" style:font-size-complex="8pt"/>
    </style:style>
    <style:style style:name="P42" style:family="paragraph" style:parent-style-name="Standard">
      <style:paragraph-properties fo:margin-left="0.215cm" fo:margin-right="0.215cm" fo:margin-top="0.125cm" fo:margin-bottom="0cm" style:contextual-spacing="false" fo:line-height="100%" fo:text-align="justify" style:justify-single-word="false" fo:text-indent="0cm" style:auto-text-indent="false"/>
      <style:text-properties style:font-name="Liberation Serif" fo:font-size="6pt" fo:language="ca" fo:country="ES" officeooo:paragraph-rsid="002b49f4" style:font-size-asian="6pt" style:font-size-complex="6pt"/>
    </style:style>
    <style:style style:name="P43" style:family="paragraph" style:parent-style-name="Standard">
      <style:paragraph-properties fo:text-align="center" style:justify-single-word="false"/>
      <style:text-properties fo:color="#6495ed" loext:opacity="100%" style:font-name="Liberation Serif" fo:font-size="10pt" fo:language="ca" fo:country="ES" fo:font-weight="bold" officeooo:rsid="001abef8" officeooo:paragraph-rsid="001abef8" style:font-size-asian="8pt" style:font-weight-asian="bold" style:font-size-complex="8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fo:color="#000000" loext:opacity="100%" style:font-name="Liberation Serif" fo:font-size="8pt" fo:language="ca" fo:country="ES" officeooo:rsid="001eea61" officeooo:paragraph-rsid="001eea61" style:font-size-asian="8pt" style:font-size-complex="8pt"/>
    </style:style>
    <style:style style:name="P45" style:family="paragraph" style:parent-style-name="Table_20_Contents">
      <style:paragraph-properties fo:text-align="justify" style:justify-single-word="false"/>
      <style:text-properties fo:color="#000000" loext:opacity="100%" style:font-name="Liberation Serif" fo:font-size="8pt" fo:language="ca" fo:country="ES" officeooo:rsid="00320020" officeooo:paragraph-rsid="00320020" style:font-size-asian="8pt" style:font-size-complex="8pt"/>
    </style:style>
    <style:style style:name="P46" style:family="paragraph" style:parent-style-name="Table_20_Paragraph">
      <style:paragraph-properties fo:margin-left="0.189cm" fo:margin-right="0cm" fo:line-height="0.312cm" fo:text-align="justify" style:justify-single-word="false" fo:text-indent="0cm" style:auto-text-indent="false"/>
      <style:text-properties style:use-window-font-color="true" loext:opacity="0%" style:font-name="Liberation Serif" fo:font-size="8pt" fo:language="ca" fo:country="ES" fo:font-weight="normal" officeooo:rsid="001abef8" officeooo:paragraph-rsid="0033ac65" style:font-size-asian="8pt" style:font-weight-asian="normal" style:font-size-complex="8pt" style:font-weight-complex="normal"/>
    </style:style>
    <style:style style:name="P47" style:family="paragraph" style:parent-style-name="Table_20_Paragraph">
      <style:paragraph-properties fo:margin-left="0.189cm" fo:margin-right="0.171cm" fo:text-align="justify" style:justify-single-word="false" fo:text-indent="0cm" style:auto-text-indent="false"/>
      <style:text-properties style:use-window-font-color="true" loext:opacity="0%" fo:font-weight="normal" officeooo:paragraph-rsid="0033ac65" style:font-weight-asian="normal" style:font-weight-complex="normal"/>
    </style:style>
    <style:style style:name="P48" style:family="paragraph" style:parent-style-name="Standard" style:list-style-name="WWNum3">
      <style:text-properties fo:font-size="8pt" style:font-size-asian="8pt" style:font-size-complex="8pt"/>
    </style:style>
    <style:style style:name="P49" style:family="paragraph" style:parent-style-name="Standard" style:list-style-name="WWNum7">
      <loext:graphic-properties draw:fill="none"/>
      <style:paragraph-properties fo:margin-left="0.499cm" fo:margin-right="0cm" fo:text-indent="-0.3cm" style:auto-text-indent="false" fo:background-color="transparent"/>
      <style:text-properties fo:font-size="8pt" style:font-size-asian="8pt" style:font-size-complex="8pt"/>
    </style:style>
    <style:style style:name="P50" style:family="paragraph" style:parent-style-name="Table_20_Contents" style:list-style-name="L1">
      <style:text-properties style:font-name="Liberation Serif" fo:font-size="8pt" fo:language="ca" fo:country="ES" officeooo:rsid="001abef8" officeooo:paragraph-rsid="001abef8" style:font-size-asian="8pt" style:font-size-complex="8pt"/>
    </style:style>
    <style:style style:name="P51" style:family="paragraph" style:parent-style-name="Table_20_Paragraph">
      <style:text-properties style:font-name="Liberation Serif" fo:font-size="8pt" fo:language="ca" fo:country="ES" style:font-size-asian="8pt" style:font-size-complex="8pt"/>
    </style:style>
    <style:style style:name="P52" style:family="paragraph" style:parent-style-name="Table_20_Paragraph" style:list-style-name="WWNum7">
      <loext:graphic-properties draw:fill="none"/>
      <style:paragraph-properties fo:margin-left="0.499cm" fo:margin-right="0cm" fo:text-indent="-0.3cm" style:auto-text-indent="false" fo:background-color="transparent"/>
      <style:text-properties style:font-name="Liberation Serif" fo:font-size="8pt" fo:language="ca" fo:country="ES" style:font-size-asian="8pt" style:font-size-complex="8pt"/>
    </style:style>
    <style:style style:name="P53" style:family="paragraph" style:parent-style-name="Table_20_Paragraph" style:list-style-name="WWNum7">
      <loext:graphic-properties draw:fill="none"/>
      <style:paragraph-properties fo:margin-left="0.499cm" fo:margin-right="0cm" fo:text-indent="-0.3cm" style:auto-text-indent="false" fo:background-color="transparent"/>
      <style:text-properties style:font-name="Liberation Serif" fo:font-size="8pt" fo:language="ca" fo:country="ES" style:font-size-asian="8pt" style:language-asian="en" style:country-asian="US" style:font-size-complex="8pt" style:language-complex="ar" style:country-complex="SA"/>
    </style:style>
    <style:style style:name="P54" style:family="paragraph" style:parent-style-name="Table_20_Paragraph" style:list-style-name="WWNum4">
      <style:paragraph-properties fo:margin-left="0cm" fo:margin-right="0cm" fo:margin-top="0.178cm" fo:margin-bottom="0cm" style:contextual-spacing="false" fo:line-height="100%" fo:text-align="start" style:justify-single-word="false" fo:text-indent="0cm" style:auto-text-indent="false">
        <style:tab-stops>
          <style:tab-stop style:position="0.372cm"/>
        </style:tab-stops>
      </style:paragraph-properties>
      <style:text-properties fo:font-size="8pt" fo:language="ca" fo:country="ES" officeooo:rsid="00357bbb" officeooo:paragraph-rsid="00357bbb" style:font-size-asian="8pt"/>
    </style:style>
    <style:style style:name="P55" style:family="paragraph" style:parent-style-name="Table_20_Paragraph" style:list-style-name="WWNum4">
      <style:paragraph-properties fo:margin-left="0cm" fo:margin-right="0cm" fo:margin-top="0.178cm" fo:margin-bottom="0cm" style:contextual-spacing="false" fo:line-height="100%" fo:text-align="start" style:justify-single-word="false" fo:text-indent="0cm" style:auto-text-indent="false">
        <style:tab-stops>
          <style:tab-stop style:position="0.372cm"/>
        </style:tab-stops>
      </style:paragraph-properties>
      <style:text-properties fo:language="ca" fo:country="ES" officeooo:paragraph-rsid="002562a7"/>
    </style:style>
    <style:style style:name="P56" style:family="paragraph">
      <loext:graphic-properties draw:fill="solid" draw:fill-color="#ffffff"/>
      <style:paragraph-properties fo:text-align="center"/>
    </style:style>
    <style:style style:name="P57" style:family="paragraph">
      <loext:graphic-properties draw:fill="none"/>
      <style:paragraph-properties fo:text-align="center"/>
    </style:style>
    <style:style style:name="T1" style:family="text">
      <style:text-properties officeooo:rsid="001c46ed"/>
    </style:style>
    <style:style style:name="T2" style:family="text">
      <style:text-properties officeooo:rsid="001ca712"/>
    </style:style>
    <style:style style:name="T3" style:family="text">
      <style:text-properties fo:font-size="8pt" fo:letter-spacing="0.002cm" fo:font-style="italic" style:font-size-asian="8pt" style:font-style-asian="italic"/>
    </style:style>
    <style:style style:name="T4" style:family="text">
      <style:text-properties fo:font-size="8pt" fo:letter-spacing="-0.002cm" style:font-size-asian="8pt"/>
    </style:style>
    <style:style style:name="T5" style:family="text">
      <style:text-properties fo:font-size="8pt" style:font-size-asian="8pt"/>
    </style:style>
    <style:style style:name="T6" style:family="text">
      <style:text-properties fo:font-size="8pt" officeooo:rsid="00357bbb" style:font-size-asian="8pt"/>
    </style:style>
    <style:style style:name="T7" style:family="text">
      <style:text-properties fo:font-size="8pt" fo:letter-spacing="-0.007cm" style:font-size-asian="8pt"/>
    </style:style>
    <style:style style:name="T8" style:family="text">
      <style:text-properties fo:font-size="8pt" fo:letter-spacing="-0.005cm" style:font-size-asian="8pt"/>
    </style:style>
    <style:style style:name="T9" style:family="text">
      <style:text-properties fo:font-size="8pt" fo:letter-spacing="0.019cm" fo:font-style="italic" style:font-size-asian="8pt" style:font-style-asian="italic"/>
    </style:style>
    <style:style style:name="T10" style:family="text">
      <style:text-properties fo:font-size="8pt" fo:letter-spacing="0.018cm" fo:font-style="italic" style:font-size-asian="8pt" style:font-style-asian="italic"/>
    </style:style>
    <style:style style:name="T11" style:family="text">
      <style:text-properties fo:font-size="8pt" fo:letter-spacing="0.016cm" fo:font-style="italic" style:font-size-asian="8pt" style:font-style-asian="italic"/>
    </style:style>
    <style:style style:name="T12" style:family="text">
      <style:text-properties fo:font-size="8pt" fo:font-style="italic" style:font-size-asian="8pt" style:font-style-asian="italic"/>
    </style:style>
    <style:style style:name="T13" style:family="text">
      <style:text-properties fo:font-size="8pt" fo:letter-spacing="0.012cm" fo:font-style="italic" style:font-size-asian="8pt" style:font-style-asian="italic"/>
    </style:style>
    <style:style style:name="T14" style:family="text">
      <style:text-properties fo:font-size="8pt" fo:letter-spacing="0.042cm" fo:font-style="italic" style:font-size-asian="8pt" style:font-style-asian="italic"/>
    </style:style>
    <style:style style:name="T15" style:family="text">
      <style:text-properties officeooo:rsid="0020e27c"/>
    </style:style>
    <style:style style:name="T16" style:family="text">
      <style:text-properties fo:letter-spacing="0.053cm"/>
    </style:style>
    <style:style style:name="T17" style:family="text">
      <style:text-properties fo:letter-spacing="0.055cm"/>
    </style:style>
    <style:style style:name="T18" style:family="text">
      <style:text-properties fo:letter-spacing="0.056cm"/>
    </style:style>
    <style:style style:name="T19" style:family="text">
      <style:text-properties fo:letter-spacing="0.009cm"/>
    </style:style>
    <style:style style:name="T20" style:family="text">
      <style:text-properties fo:letter-spacing="0.002cm"/>
    </style:style>
    <style:style style:name="T21" style:family="text">
      <style:text-properties fo:letter-spacing="0.002cm" officeooo:rsid="003071d0"/>
    </style:style>
    <style:style style:name="T22" style:family="text">
      <style:text-properties fo:letter-spacing="0.002cm" officeooo:rsid="0023be25"/>
    </style:style>
    <style:style style:name="T23" style:family="text">
      <style:text-properties fo:letter-spacing="-0.002cm"/>
    </style:style>
    <style:style style:name="T24" style:family="text">
      <style:text-properties fo:letter-spacing="-0.002cm" fo:font-style="italic" style:font-style-asian="italic"/>
    </style:style>
    <style:style style:name="T25" style:family="text">
      <style:text-properties fo:font-style="normal" style:font-style-asian="normal"/>
    </style:style>
    <style:style style:name="T26" style:family="text">
      <style:text-properties fo:letter-spacing="-0.004cm" fo:font-style="italic" style:font-style-asian="italic"/>
    </style:style>
    <style:style style:name="T27" style:family="text">
      <style:text-properties fo:letter-spacing="-0.004cm" officeooo:rsid="0023be25"/>
    </style:style>
    <style:style style:name="T28" style:family="text">
      <style:text-properties fo:letter-spacing="-0.007cm"/>
    </style:style>
    <style:style style:name="T29" style:family="text">
      <style:text-properties fo:letter-spacing="-0.005cm"/>
    </style:style>
    <style:style style:name="T30" style:family="text">
      <style:text-properties fo:letter-spacing="-0.005cm" fo:font-style="italic" style:font-style-asian="italic"/>
    </style:style>
    <style:style style:name="T31" style:family="text">
      <style:text-properties officeooo:rsid="002b2e3f"/>
    </style:style>
    <style:style style:name="T32" style:family="text">
      <style:text-properties officeooo:rsid="002d2de7"/>
    </style:style>
    <style:style style:name="T33" style:family="text">
      <style:text-properties officeooo:rsid="00320020"/>
    </style:style>
    <style:style style:name="T34" style:family="text">
      <style:text-properties fo:font-style="italic" style:font-style-asian="italic"/>
    </style:style>
    <style:style style:name="T35" style:family="text">
      <style:text-properties officeooo:rsid="0033ac65"/>
    </style:style>
    <style:style style:name="T36" style:family="text">
      <style:text-properties fo:letter-spacing="-0.009cm"/>
    </style:style>
    <style:style style:name="T37" style:family="text">
      <style:text-properties officeooo:rsid="00343df4"/>
    </style:style>
    <style:style style:name="T38" style:family="text">
      <style:text-properties officeooo:rsid="00357bbb"/>
    </style:style>
    <style:style style:name="T39" style:family="text">
      <style:text-properties officeooo:rsid="0023be25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language="ca" fo:country="ES"/>
    </style:style>
    <style:style style:name="T43" style:family="text">
      <style:text-properties fo:language="ca" fo:country="ES"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language="ca" fo:country="ES" style:text-underline-style="solid" style:text-underline-width="auto" style:text-underline-color="font-color" fo:font-weight="bold" officeooo:rsid="003c9548" style:font-weight-asian="bold" style:font-weight-complex="bold"/>
    </style:style>
    <style:style style:name="T45" style:family="text">
      <style:text-properties style:font-name="Liberation Serif"/>
    </style:style>
    <style:style style:name="T46" style:family="text"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officeooo:rsid="003c9548"/>
    </style:style>
    <style:style style:name="fr1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.22cm" fo:min-width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22cm" fo:min-width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="solid" draw:fill-color="#ffffff" draw:textarea-horizontal-align="justify" draw:textarea-vertical-align="middle" draw:auto-grow-height="false" fo:min-height="0.22cm" fo:min-width="0.2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COMUNICACIÓ PRÈVIA (COMPLEXA – AMB DIRECCIÓ TÈCNICA) – MODEL <text:span text:style-name="T47">1</text:span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2768976126432">
          <table:table-cell table:style-name="Tabla1.A1" table:number-rows-spanned="2" office:value-type="string">
            <text:p text:style-name="P7">OBRES DE TÈCNICA SENZILLA I ESCASSA ENTITAT CONSTRUCTIVA QUE:</text:p>
            <text:list xml:id="list846719410" text:style-name="L1">
              <text:list-item>
                <text:p text:style-name="P50">NO necessitin projecte segons la Llei 38/1999, d’Ordenació de l’Edificació (LOE)</text:p>
              </text:list-item>
              <text:list-item>
                <text:p text:style-name="P50">NO s’ubiquin a sòl rústic protegit</text:p>
              </text:list-item>
              <text:list-item>
                <text:p text:style-name="P50">NO afectin a edificis protegits, catalogats o afectats per entorn BIC</text:p>
              </text:list-item>
            </text:list>
            <text:p text:style-name="P7"/>
            <text:p text:style-name="P47"><text:span text:style-name="T12">Quan</text:span><text:span text:style-name="T3"> </text:span><text:span text:style-name="T12">el</text:span><text:span text:style-name="T3"> </text:span><text:span text:style-name="T12">pressupost</text:span><text:span text:style-name="T3"> </text:span><text:span text:style-name="T12">de</text:span><text:span text:style-name="T3"> </text:span><text:span text:style-name="T12">les</text:span><text:span text:style-name="T3"> </text:span><text:span text:style-name="T12">obres</text:span><text:span text:style-name="T3"> </text:span><text:span text:style-name="T12">que</text:span><text:span text:style-name="T3"> </text:span><text:span text:style-name="T12">compleixin</text:span><text:span text:style-name="T3"> </text:span><text:span text:style-name="T12">els</text:span><text:span text:style-name="T3"> </text:span><text:span text:style-name="T12">requisits</text:span><text:span text:style-name="T3"> </text:span><text:span text:style-name="T12">abans</text:span><text:span text:style-name="T3"> </text:span><text:span text:style-name="T12">enunciats</text:span><text:span text:style-name="T3"> </text:span><text:span text:style-name="T12">sigui</text:span><text:span text:style-name="T3"> </text:span><text:span text:style-name="T12">inferior</text:span><text:span text:style-name="T3"> </text:span><text:span text:style-name="T12">a</text:span><text:span text:style-name="T3"> </text:span><text:span text:style-name="T12">3.000</text:span><text:span text:style-name="T3"> </text:span><text:span text:style-name="T12">€</text:span><text:span text:style-name="T3"> </text:span><text:span text:style-name="T12">i</text:span><text:span text:style-name="T3"> </text:span><text:span text:style-name="T12">es</text:span><text:span text:style-name="T3"> </text:span><text:span text:style-name="T12">desenvolupin en la seva integritat a l’interior de les edificacions existents NO estan subjectes a intervenció</text:span><text:span text:style-name="T3"> </text:span><text:span text:style-name="T12">administrativa</text:span><text:span text:style-name="T11"> </text:span><text:span text:style-name="T12">i</text:span><text:span text:style-name="T13"> </text:span><text:span text:style-name="T12">no</text:span><text:span text:style-name="T11"> </text:span><text:span text:style-name="T12">s’ha</text:span><text:span text:style-name="T13"> </text:span><text:span text:style-name="T12">de</text:span><text:span text:style-name="T10"> </text:span><text:span text:style-name="T12">presentar</text:span><text:span text:style-name="T11"> </text:span><text:span text:style-name="T12">una</text:span><text:span text:style-name="T13"> </text:span><text:span text:style-name="T12">comunicació</text:span><text:span text:style-name="T13"> </text:span><text:span text:style-name="T12">prèvia</text:span><text:span text:style-name="T11"> </text:span><text:span text:style-name="T12">per</text:span><text:span text:style-name="T11"> </text:span><text:span text:style-name="T12">a</text:span><text:span text:style-name="T13"> </text:span><text:span text:style-name="T12">la</text:span><text:span text:style-name="T13"> </text:span><text:span text:style-name="T12">seva</text:span><text:span text:style-name="T13"> </text:span><text:span text:style-name="T12">execució.</text:span><text:span text:style-name="T14"> </text:span><text:span text:style-name="T12">No</text:span><text:span text:style-name="T13"> </text:span><text:span text:style-name="T12">es</text:span><text:span text:style-name="T13"> </text:span><text:span text:style-name="T12">poden</text:span><text:span text:style-name="T13"> </text:span><text:span text:style-name="T12">acumular</text:span><text:span text:style-name="T9"> </text:span><text:span text:style-name="T12">en</text:span></text:p>
            <text:p text:style-name="P46"><text:span text:style-name="T34">un</text:span><text:span text:style-name="T30"> </text:span><text:span text:style-name="T34">any</text:span><text:span text:style-name="T24"> </text:span><text:span text:style-name="T34">obres</text:span><text:span text:style-name="T26"> </text:span><text:span text:style-name="T34">superiors</text:span><text:span text:style-name="T30"> </text:span><text:span text:style-name="T34">a</text:span><text:span text:style-name="T26"> </text:span><text:span text:style-name="T34">aquesta</text:span><text:span text:style-name="T24"> </text:span><text:span text:style-name="T34">quantitat</text:span><text:span text:style-name="T26"> </text:span><text:span text:style-name="T34">en</text:span><text:span text:style-name="T26"> </text:span><text:span text:style-name="T34">una</text:span><text:span text:style-name="T30"> </text:span><text:span text:style-name="T34">mateixa</text:span><text:span text:style-name="T26"> </text:span><text:span text:style-name="T34">ubicació.</text:span></text:p>
          </table:table-cell>
          <table:table-cell table:style-name="Tabla1.B1" table:number-columns-spanned="2" office:value-type="string">
            <text:p text:style-name="P8">DEPARTAMENT D’OBRES</text:p>
          </table:table-cell>
          <table:covered-table-cell/>
        </table:table-row>
        <table:table-row table:style-name="TableLine2768976123712">
          <table:covered-table-cell table:style-name="Tabla1.A1"/>
          <table:table-cell table:style-name="Tabla1.B2" office:value-type="string">
            <text:p text:style-name="P8">EXP. NÚM</text:p>
          </table:table-cell>
          <table:table-cell table:style-name="Tabla1.C2" office:value-type="string">
            <text:p text:style-name="P20"/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A"/>
        <table:table-column table:style-name="Tabla2.I"/>
        <table:table-column table:style-name="Tabla2.J"/>
        <table:table-column table:style-name="Tabla2.K" table:number-columns-repeated="2"/>
        <table:table-column table:style-name="Tabla2.M"/>
        <table:table-row table:style-name="TableLine2768976137040">
          <table:table-cell table:style-name="Tabla2.A1" table:number-columns-spanned="13" office:value-type="string">
            <text:p text:style-name="P30">1. DADES DE L’INTERESSAT / SOL·LICI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68976150096">
          <table:table-cell table:style-name="Tabla2.A2" table:number-columns-spanned="6" office:value-type="string">
            <text:p text:style-name="P7">LLINATGES I NOM O RAÓ SOCIAL <text:span text:style-name="T2">(</text:span>*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2" table:number-columns-spanned="7" office:value-type="string">
            <text:p text:style-name="P7">DNI/CIF <text:span text:style-name="T2">(</text:span>*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68976153632">
          <table:table-cell table:style-name="Tabla2.A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a2.G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68976149008">
          <table:table-cell table:style-name="Tabla2.A2" table:number-columns-spanned="6" office:value-type="string">
            <text:p text:style-name="P7">LLINATGES I NOM DEL REPRESENTA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2" table:number-columns-spanned="7" office:value-type="string">
            <text:p text:style-name="P7">DNI/CI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68976150368">
          <table:table-cell table:style-name="Tabla2.A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a2.G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68976139760">
          <table:table-cell table:style-name="Tabla2.A6" table:number-columns-spanned="13" office:value-type="string">
            <text:p text:style-name="P21"><draw:custom-shape text:anchor-type="paragraph" draw:z-index="1" draw:name="Forma1" draw:style-name="gr2" draw:text-style-name="P57" svg:width="0.221cm" svg:height="0.221cm" svg:x="0.032cm" svg:y="0.06cm"><text:p/><draw:enhanced-geometry svg:viewBox="0 0 21600 21600" draw:type="rectangle" draw:enhanced-path="M 0 0 L 21600 0 21600 21600 0 21600 0 0 Z N"/></draw:custom-shape><text:s text:c="5"/>ACOMPANYA MODEL DE REPRESENTACIÓ / MODEL APUD ACTA MUNICIPAL (**)</text:p>
            <text:p text:style-name="P21"><draw:custom-shape text:anchor-type="paragraph" draw:z-index="2" draw:name="Forma1" draw:style-name="gr2" draw:text-style-name="P57" svg:width="0.221cm" svg:height="0.221cm" svg:x="0.032cm" svg:y="0.06cm"><text:p/><draw:enhanced-geometry svg:viewBox="0 0 21600 21600" draw:type="rectangle" draw:enhanced-path="M 0 0 L 21600 0 21600 21600 0 21600 0 0 Z N"/></draw:custom-shape><text:s text:c="5"/>ACOMPANYA PODER DE REPRESENTACIÓ VIGENT (**)</text:p>
            <text:p text:style-name="P21"><draw:custom-shape text:anchor-type="paragraph" draw:z-index="3" draw:name="Forma1" draw:style-name="gr2" draw:text-style-name="P57" svg:width="0.221cm" svg:height="0.221cm" svg:x="0.032cm" svg:y="0.06cm"><text:p/><draw:enhanced-geometry svg:viewBox="0 0 21600 21600" draw:type="rectangle" draw:enhanced-path="M 0 0 L 21600 0 21600 21600 0 21600 0 0 Z N"/></draw:custom-shape><text:s text:c="5"/>CONSTA ACREDITADA LA REPRESENTACIÓ A L’EXPEDIENT NÚM. ____________ DEL DEPARTAMENT MUNICIPAL ______________________ (*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2" table:number-columns-spanned="5" office:value-type="string">
            <text:p text:style-name="P21">DOMICILI A EFECTES DE NOTIFICACIONS (C, PL, AV...)</text:p>
          </table:table-cell>
          <table:covered-table-cell/>
          <table:covered-table-cell/>
          <table:covered-table-cell/>
          <table:covered-table-cell/>
          <table:table-cell table:style-name="Tabla2.A2" table:number-columns-spanned="2" office:value-type="string">
            <text:p text:style-name="P21">NÚM. O KM:</text:p>
          </table:table-cell>
          <table:covered-table-cell/>
          <table:table-cell table:style-name="Tabla2.A2" table:number-columns-spanned="3" office:value-type="string">
            <text:p text:style-name="P21">BLOC:</text:p>
          </table:table-cell>
          <table:covered-table-cell/>
          <table:covered-table-cell/>
          <table:table-cell table:style-name="Tabla2.A2" office:value-type="string">
            <text:p text:style-name="P21">ESC:</text:p>
          </table:table-cell>
          <table:table-cell table:style-name="Tabla2.A2" office:value-type="string">
            <text:p text:style-name="P21">PIS:</text:p>
          </table:table-cell>
          <table:table-cell table:style-name="Tabla2.G2" office:value-type="string">
            <text:p text:style-name="P21">PORTA:</text:p>
          </table:table-cell>
        </table:table-row>
        <table:table-row table:style-name="TableLine2768976149280">
          <table:table-cell table:style-name="Tabla2.A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2.F8" table:number-columns-spanned="2" office:value-type="string">
            <text:p text:style-name="P20"/>
          </table:table-cell>
          <table:covered-table-cell/>
          <table:table-cell table:style-name="Tabla2.H8" table:number-columns-spanned="3" office:value-type="string">
            <text:p text:style-name="P20"/>
          </table:table-cell>
          <table:covered-table-cell/>
          <table:covered-table-cell/>
          <table:table-cell table:style-name="Tabla2.L8" office:value-type="string">
            <text:p text:style-name="P20"/>
          </table:table-cell>
          <table:table-cell table:style-name="Tabla2.L8" office:value-type="string">
            <text:p text:style-name="P20"/>
          </table:table-cell>
          <table:table-cell table:style-name="Tabla2.M8" office:value-type="string">
            <text:p text:style-name="P20"/>
          </table:table-cell>
        </table:table-row>
        <table:table-row table:style-name="TableLine2768976144112">
          <table:table-cell table:style-name="Tabla2.A2" office:value-type="string">
            <text:p text:style-name="P22">CP:</text:p>
          </table:table-cell>
          <table:table-cell table:style-name="Tabla2.B9" table:number-columns-spanned="2" office:value-type="string">
            <text:p text:style-name="P20"/>
          </table:table-cell>
          <table:covered-table-cell/>
          <table:table-cell table:style-name="Tabla2.A2" office:value-type="string">
            <text:p text:style-name="P22">MUNICIPI:</text:p>
          </table:table-cell>
          <table:table-cell table:style-name="Tabla2.E9" table:number-columns-spanned="2" office:value-type="string">
            <text:p text:style-name="P20"/>
          </table:table-cell>
          <table:covered-table-cell/>
          <table:table-cell table:style-name="Tabla2.A2" table:number-columns-spanned="3" office:value-type="string">
            <text:p text:style-name="P22">PROVÍNCIA</text:p>
          </table:table-cell>
          <table:covered-table-cell/>
          <table:covered-table-cell/>
          <table:table-cell table:style-name="Tabla2.J9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Line2768976147920">
          <table:table-cell table:style-name="Tabla2.A2" table:number-columns-spanned="2" office:value-type="string">
            <text:p text:style-name="P22">TEL. CONTACTE (*):</text:p>
          </table:table-cell>
          <table:covered-table-cell/>
          <table:table-cell table:style-name="Tabla2.C10" table:number-columns-spanned="3" office:value-type="string">
            <text:p text:style-name="P22"/>
          </table:table-cell>
          <table:covered-table-cell/>
          <table:covered-table-cell/>
          <table:table-cell table:style-name="Tabla2.A2" table:number-columns-spanned="3" office:value-type="string">
            <text:p text:style-name="P22">ADREÇA ELECTRÒNICA</text:p>
          </table:table-cell>
          <table:covered-table-cell/>
          <table:covered-table-cell/>
          <table:table-cell table:style-name="Tabla2.I10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eLine2768976146288">
          <table:table-cell table:style-name="Tabla4.A1" table:number-columns-spanned="8" office:value-type="string">
            <text:p text:style-name="P31"><text:span text:style-name="T35">2</text:span>. UBICACIÓ DE L’ACTU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68976141936">
          <table:table-cell table:style-name="Tabla4.A2" office:value-type="string">
            <text:p text:style-name="P23">REFERÈNCIA CADASTRAL (*):</text:p>
          </table:table-cell>
          <table:table-cell table:style-name="Tabla4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la4.A2" office:value-type="string">
            <text:p text:style-name="P23">CP:</text:p>
          </table:table-cell>
          <table:table-cell table:style-name="Tabla4.H2" office:value-type="string">
            <text:p text:style-name="P23"/>
          </table:table-cell>
        </table:table-row>
        <table:table-row table:style-name="TableLine2768976155264">
          <table:table-cell table:style-name="Tabla4.A2" table:number-columns-spanned="2" office:value-type="string">
            <text:p text:style-name="P23">EMPLAÇAMENT DE LES OBRES <text:span text:style-name="T1">(C, PL, AV...) </text:span></text:p>
          </table:table-cell>
          <table:covered-table-cell/>
          <table:table-cell table:style-name="Tabla4.A2" office:value-type="string">
            <text:p text:style-name="P21">NÚM. O KM:</text:p>
          </table:table-cell>
          <table:table-cell table:style-name="Tabla4.A2" office:value-type="string">
            <text:p text:style-name="P21">BLOC:</text:p>
          </table:table-cell>
          <table:table-cell table:style-name="Tabla4.A2" office:value-type="string">
            <text:p text:style-name="P21">ESC:</text:p>
          </table:table-cell>
          <table:table-cell table:style-name="Tabla4.A2" table:number-columns-spanned="2" office:value-type="string">
            <text:p text:style-name="P21">PIS:</text:p>
          </table:table-cell>
          <table:covered-table-cell/>
          <table:table-cell table:style-name="Tabla4.H3" office:value-type="string">
            <text:p text:style-name="P21">PORTA:</text:p>
          </table:table-cell>
        </table:table-row>
        <table:table-row table:style-name="TableLine2768976144656">
          <table:table-cell table:style-name="Tabla4.A4" table:number-columns-spanned="2" office:value-type="string">
            <text:p text:style-name="P20"/>
          </table:table-cell>
          <table:covered-table-cell/>
          <table:table-cell table:style-name="Tabla4.C4" office:value-type="string">
            <text:p text:style-name="P20"/>
          </table:table-cell>
          <table:table-cell table:style-name="Tabla4.D4" office:value-type="string">
            <text:p text:style-name="P20"/>
          </table:table-cell>
          <table:table-cell table:style-name="Tabla4.E4" office:value-type="string">
            <text:p text:style-name="P20"/>
          </table:table-cell>
          <table:table-cell table:style-name="Tabla4.F4" table:number-columns-spanned="2" office:value-type="string">
            <text:p text:style-name="P20"/>
          </table:table-cell>
          <table:covered-table-cell/>
          <table:table-cell table:style-name="Tabla4.H4" office:value-type="string">
            <text:p text:style-name="P20"/>
          </table:table-cell>
        </table:table-row>
      </table:table>
      <text:p text:style-name="P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eLine2768976154992">
          <table:table-cell table:style-name="Tabla5.A1" table:number-columns-spanned="4" office:value-type="string">
            <text:p text:style-name="P32"><text:span text:style-name="T35">3</text:span>. PRESSUPOST</text:p>
          </table:table-cell>
          <table:covered-table-cell/>
          <table:covered-table-cell/>
          <table:covered-table-cell/>
        </table:table-row>
        <table:table-row table:style-name="TableLine2768976171856">
          <table:table-cell table:style-name="Tabla5.A2" table:number-columns-spanned="3" office:value-type="string">
            <text:p text:style-name="P44">D’ACORD AMB L’ARTICLE 5 DE L’ORDENANÇA FISCAL REGULADORA DE LES TAXES PER ATORGAMENT DE LLICÈNCIES URBANÍSTIQUES <text:span text:style-name="T33">I </text:span>DE L’IMPOST SOBRE CONSTRUCCIONS, INSTAL·LACIONS I OBRES, DETERMÍN QUE L’IMPORT D’AQUESTE<text:span text:style-name="T32">S</text:span> O<text:span text:style-name="T32">B</text:span>RES ÉS DE:</text:p>
            <text:p text:style-name="P45">TAXA REGULADORA 1% (MÍNIM 30 €) <text:s text:c="2"/>BOIB 181 <text:s text:c="2"/>DATA 12/12/2009</text:p>
            <text:p text:style-name="P45">ICIO REGULADOR 3% <text:s text:c="3"/>BOIB 149 <text:s text:c="3"/>DATA 30/10/2021</text:p>
          </table:table-cell>
          <table:covered-table-cell/>
          <table:covered-table-cell/>
          <table:table-cell table:style-name="Tabla5.D2" office:value-type="string">
            <text:p text:style-name="P24">_____________€</text:p>
          </table:table-cell>
        </table:table-row>
        <table:table-row table:style-name="TableLine2768976170496">
          <table:table-cell table:style-name="Tabla5.A2" office:value-type="string">
            <text:p text:style-name="P24">SON OBRES DERIVADES D’IEE (INSPECCIÓ D’AVALUACIÓ D’EDIFICIS, ABANS ITE) (*) </text:p>
          </table:table-cell>
          <table:table-cell table:style-name="Tabla5.B3" office:value-type="string">
            <text:p text:style-name="P24"><draw:custom-shape text:anchor-type="paragraph" draw:z-index="4" draw:name="Forma1" draw:style-name="gr2" draw:text-style-name="P57" svg:width="0.221cm" svg:height="0.221cm" svg:x="0.032cm" svg:y="0.06cm"><text:p/><draw:enhanced-geometry svg:viewBox="0 0 21600 21600" draw:type="rectangle" draw:enhanced-path="M 0 0 L 21600 0 21600 21600 0 21600 0 0 Z N"/></draw:custom-shape><text:s text:c="5"/>SI</text:p>
          </table:table-cell>
          <table:table-cell table:style-name="Tabla5.C3" table:number-columns-spanned="2" office:value-type="string">
            <text:p text:style-name="P24"><draw:custom-shape text:anchor-type="paragraph" draw:z-index="5" draw:name="Forma1" draw:style-name="gr2" draw:text-style-name="P57" svg:width="0.221cm" svg:height="0.221cm" svg:x="0.032cm" svg:y="0.06cm"><text:p/><draw:enhanced-geometry svg:viewBox="0 0 21600 21600" draw:type="rectangle" draw:enhanced-path="M 0 0 L 21600 0 21600 21600 0 21600 0 0 Z N"/></draw:custom-shape><text:s text:c="5"/>NO</text:p>
          </table:table-cell>
          <table:covered-table-cell/>
        </table:table-row>
      </table:table>
      <text:p text:style-name="P5"/>
      <text:p text:style-name="P9">(*) <text:tab/>DADES OBLIGATÒRIES</text:p>
      <text:p text:style-name="P9">(**) <text:tab/>DADES OBLIGATÒRIES NOMÉS EN CAS DE REPRESENTACIÓ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6" table:style-name="Tabla6">
        <table:table-column table:style-name="Tabla6.A"/>
        <table:table-row table:style-name="TableLine2768976167232">
          <table:table-cell table:style-name="Tabla6.A1" office:value-type="string">
            <text:p text:style-name="P20"><draw:custom-shape text:anchor-type="paragraph" draw:z-index="6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text:s text:c="5"/><text:span text:style-name="T15">FORMULARI INCOMPLET (MANCA COMPLETAR DADES A L’APARTAT 1 2 3 4 I 5)</text:span></text:p>
          </table:table-cell>
        </table:table-row>
        <table:table-row table:style-name="TableLine2768976167504">
          <table:table-cell table:style-name="Tabla6.A2" office:value-type="string">
            <text:p text:style-name="P20"><draw:custom-shape text:anchor-type="paragraph" draw:z-index="7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text:s text:c="5"/><text:span text:style-name="T15">NO ADJUNTA LA DOCUMENTACIÓ OBLIGATÒRIA [MANCA APORTAR DOCUMENT A), B), C), D), F) DE L’APARTAT 9]</text:span></text:p>
          </table:table-cell>
        </table:table-row>
        <table:table-row table:style-name="TableLine2768976165872">
          <table:table-cell table:style-name="Tabla6.A2" office:value-type="string">
            <text:p text:style-name="P10">SEGELL DEL REGISTRE</text:p>
          </table:table-cell>
        </table:table-row>
        <table:table-row table:style-name="TableLine2768976159072">
          <table:table-cell table:style-name="Tabla6.A2" office:value-type="string">
            <text:p text:style-name="P29"><text:span text:style-name="T25">Si</text:span><text:span text:style-name="T16"> </text:span>en<text:span text:style-name="T17"> </text:span>el<text:span text:style-name="T17"> </text:span>moment<text:span text:style-name="T16"> </text:span>de<text:span text:style-name="T18"> </text:span>presentació<text:span text:style-name="T17"> </text:span>d’aquesta<text:span text:style-name="T16"> </text:span>sol·licitud<text:span text:style-name="T18"> </text:span>l’Administració<text:span text:style-name="T17"> </text:span>ha<text:span text:style-name="T18"> </text:span>verificat<text:span text:style-name="T16"> </text:span>que<text:span text:style-name="T18"> </text:span>la<text:span text:style-name="T16"> </text:span>comunicació<text:span text:style-name="T17"> </text:span>prèvia<text:span text:style-name="T17"> </text:span>és<text:span text:style-name="T17"> </text:span>incompleta,<text:span text:style-name="T17"> </text:span>es<text:span text:style-name="T19"> </text:span>formula<text:span text:style-name="T16"> </text:span>requeriment<text:span text:style-name="T16"> </text:span>a <text:span text:style-name="T25">l’interessat perquè l’esmeni dins del termini de deu dies, comptats des de l’endemà que es presenti aquesta comunicació prèvia, amb l’advertència que no</text:span><text:span text:style-name="T20"> </text:span>pot dur a terme l’execució de les obres o actuacions interessades, amb interrupció del termini pel seu començament, de la qual cosa es donarà trasllat als<text:span text:style-name="T20"> </text:span><text:span text:style-name="T21">i</text:span>nspectors<text:span text:style-name="T23"> </text:span>urbanístics.</text:p>
          </table:table-cell>
        </table:table-row>
      </table:table>
      <text:p text:style-name="P5"/>
      <table:table table:name="Tabla7" table:style-name="Tabla7">
        <table:table-column table:style-name="Tabla7.A"/>
        <table:table-column table:style-name="Tabla7.B"/>
        <table:table-row table:style-name="TableLine2768976160432">
          <table:table-cell table:style-name="Tabla7.A1" table:number-columns-spanned="2" office:value-type="string">
            <text:p text:style-name="P33"><text:span text:style-name="T35">4</text:span>. OBRES A EXECUTAR AMB DIRECCIÓ TÈCNICA (marcar X en cada una de les obres a realitzar)</text:p>
          </table:table-cell>
          <table:covered-table-cell/>
        </table:table-row>
        <table:table-row table:style-name="TableLine2768976158800">
          <table:table-cell table:style-name="Tabla7.A3" table:number-columns-spanned="2" office:value-type="string">
            <text:p text:style-name="P25">Descripció de l’obra:</text:p>
          </table:table-cell>
          <table:covered-table-cell/>
        </table:table-row>
        <table:table-row table:style-name="Tabla7.3">
          <table:table-cell table:style-name="Tabla7.A3" table:number-columns-spanned="2" office:value-type="string">
            <text:p text:style-name="P20"/>
          </table:table-cell>
          <table:covered-table-cell/>
        </table:table-row>
        <table:table-row table:style-name="TableLine2768976159344">
          <table:table-cell table:style-name="Tabla7.A4" table:number-columns-spanned="2" office:value-type="string">
            <text:p text:style-name="P13">1. OBRES DE NETEJA</text:p>
          </table:table-cell>
          <table:covered-table-cell/>
        </table:table-row>
        <table:table-row table:style-name="TableLine2768976165328">
          <table:table-cell table:style-name="Tabla7.A5" office:value-type="string">
            <text:p text:style-name="P28"><draw:custom-shape text:anchor-type="paragraph" draw:z-index="26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/text:p>
          </table:table-cell>
          <table:table-cell table:style-name="Tabla7.B5" office:value-type="string">
            <text:p text:style-name="P14">Neteja a l’interior d’un local o habitatge (mobiliari, escombraries, etc.)</text:p>
          </table:table-cell>
        </table:table-row>
        <table:table-row table:style-name="TableLine2768976168864">
          <table:table-cell table:style-name="Tabla7.A5" office:value-type="string">
            <text:p text:style-name="P28"><draw:custom-shape text:anchor-type="paragraph" draw:z-index="27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/text:p>
          </table:table-cell>
          <table:table-cell table:style-name="Tabla7.B5" office:value-type="string">
            <text:p text:style-name="P14">Neteja i desbrossament de solar, sempre que no s’alteri la rasant natural del terreny.</text:p>
          </table:table-cell>
        </table:table-row>
        <table:table-row table:style-name="TableLine2768976170224">
          <table:table-cell table:style-name="Tabla7.A4" table:number-columns-spanned="2" office:value-type="string">
            <text:p text:style-name="P27"><text:span text:style-name="T35">2</text:span>. OBRES DE REPARACIÓ, SUBSTITUCIÓ I MILLORA</text:p>
          </table:table-cell>
          <table:covered-table-cell/>
        </table:table-row>
        <table:table-row table:style-name="TableLine2768976182192">
          <table:table-cell table:style-name="Tabla7.A8" table:number-columns-spanned="2" office:value-type="string">
            <text:p text:style-name="P33">A l’interior <text:span text:style-name="T35">d’un únic habitatge</text:span>:</text:p>
          </table:table-cell>
          <table:covered-table-cell/>
        </table:table-row>
        <table:table-row table:style-name="TableLine2768976174304">
          <table:table-cell table:style-name="Tabla7.A9" office:value-type="string">
            <text:p text:style-name="P20"><draw:custom-shape text:anchor-type="paragraph" draw:z-index="8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/text:p>
          </table:table-cell>
          <table:table-cell table:style-name="Tabla7.B9" office:value-type="string">
            <text:p text:style-name="P12">Arrebossats, revestiments, alicatats, aïllaments i pintats.</text:p>
          </table:table-cell>
        </table:table-row>
        <table:table-row table:style-name="TableLine2768976178656">
          <table:table-cell table:style-name="Tabla7.A9" office:value-type="string">
            <text:p text:style-name="P20"><draw:custom-shape text:anchor-type="paragraph" draw:z-index="9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/text:p>
          </table:table-cell>
          <table:table-cell table:style-name="Tabla7.B9" office:value-type="string">
            <text:p text:style-name="P12">Paviments.</text:p>
          </table:table-cell>
        </table:table-row>
        <table:table-row table:style-name="TableLine2768976174848">
          <table:table-cell table:style-name="Tabla7.A9" office:value-type="string">
            <text:p text:style-name="P20"><draw:custom-shape text:anchor-type="paragraph" draw:z-index="10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/text:p>
          </table:table-cell>
          <table:table-cell table:style-name="Tabla7.B9" office:value-type="string">
            <text:p text:style-name="P12">Falsos sòtils o cels rasos.</text:p>
          </table:table-cell>
        </table:table-row>
        <table:table-row table:style-name="TableLine2768976175120">
          <table:table-cell table:style-name="Tabla7.A9" office:value-type="string">
            <text:p text:style-name="P20"><draw:custom-shape text:anchor-type="paragraph" draw:z-index="11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/text:p>
          </table:table-cell>
          <table:table-cell table:style-name="Tabla7.B9" office:value-type="string">
            <text:p text:style-name="P16">Instal·lacions<text:span text:style-name="T36"> </text:span>d’electricitat,<text:span text:style-name="T29"> </text:span>llanterneria,<text:span text:style-name="T28"> </text:span>sanejament,<text:span text:style-name="T28"> </text:span>calefacció<text:span text:style-name="T28"> </text:span>/<text:span text:style-name="T28"> </text:span>refrigeració,<text:span text:style-name="T29"> </text:span>telecomunicacions<text:span text:style-name="T36"> </text:span>i<text:span text:style-name="T28"> </text:span>gas. </text:p>
          </table:table-cell>
        </table:table-row>
        <table:table-row table:style-name="TableLine2768976175392">
          <table:table-cell table:style-name="Tabla7.A9" office:value-type="string">
            <text:p text:style-name="P20"><draw:custom-shape text:anchor-type="paragraph" draw:z-index="12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/text:p>
          </table:table-cell>
          <table:table-cell table:style-name="Tabla7.B9" office:value-type="string">
            <text:p text:style-name="P12">Sanitaris en banys, cuines i bugaderies (lavabo, banyera, wc, bidet, etc)</text:p>
          </table:table-cell>
        </table:table-row>
        <table:table-row table:style-name="TableLine2768976180560">
          <table:table-cell table:style-name="Tabla7.A9" office:value-type="string">
            <text:p text:style-name="P20"><draw:custom-shape text:anchor-type="paragraph" draw:z-index="13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/text:p>
          </table:table-cell>
          <table:table-cell table:style-name="Tabla7.B9" office:value-type="string">
            <text:p text:style-name="P12">Fusteria (portes, finestres, etc)</text:p>
          </table:table-cell>
        </table:table-row>
        <table:table-row table:style-name="TableLine2768976182464">
          <table:table-cell table:style-name="Tabla7.A9" office:value-type="string">
            <text:p text:style-name="P20"><draw:custom-shape text:anchor-type="paragraph" draw:z-index="14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/text:p>
          </table:table-cell>
          <table:table-cell table:style-name="Tabla7.B9" office:value-type="string">
            <text:p text:style-name="P12">Ampliació en la dimensió dels buits de pas interiors, sense alterar el nombre ni la disposició de les peces habitables, ni afectin a elements estructurals.</text:p>
          </table:table-cell>
        </table:table-row>
        <table:table-row table:style-name="TableLine2768976177840">
          <table:table-cell table:style-name="Tabla7.A16" table:number-columns-spanned="2" office:value-type="string">
            <text:p text:style-name="P35">A <text:s/><text:span text:style-name="T37">l’interior d’una zona comunitària</text:span>:</text:p>
          </table:table-cell>
          <table:covered-table-cell/>
        </table:table-row>
        <table:table-row table:style-name="TableLine2768976175664">
          <table:table-cell table:style-name="Tabla7.A9" office:value-type="string">
            <text:p text:style-name="P20"><draw:custom-shape text:anchor-type="paragraph" draw:z-index="15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/text:p>
          </table:table-cell>
          <table:table-cell table:style-name="Tabla7.B9" office:value-type="string">
            <text:p text:style-name="P15">Arrebossats, revestiments i pintats.</text:p>
          </table:table-cell>
        </table:table-row>
        <table:table-row table:style-name="TableLine2768976181920">
          <table:table-cell table:style-name="Tabla7.A9" office:value-type="string">
            <text:p text:style-name="P20"><draw:custom-shape text:anchor-type="paragraph" draw:z-index="16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/text:p>
          </table:table-cell>
          <table:table-cell table:style-name="Tabla7.B9" office:value-type="string">
            <text:p text:style-name="P17">Paviments.</text:p>
          </table:table-cell>
        </table:table-row>
        <table:table-row table:style-name="TableLine2768976180288">
          <table:table-cell table:style-name="Tabla7.A9" office:value-type="string">
            <text:p text:style-name="P20"><draw:custom-shape text:anchor-type="paragraph" draw:z-index="17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/text:p>
          </table:table-cell>
          <table:table-cell table:style-name="Tabla7.B9" office:value-type="string">
            <text:p text:style-name="P15">Fusteria (portes, finestres, etc)</text:p>
          </table:table-cell>
        </table:table-row>
        <table:table-row table:style-name="TableLine2768976182736">
          <table:table-cell table:style-name="Tabla7.A16" table:number-columns-spanned="2" office:value-type="string">
            <text:p text:style-name="P36">A l’interior d’un únic local:</text:p>
          </table:table-cell>
          <table:covered-table-cell/>
        </table:table-row>
        <table:table-row table:style-name="TableLine2768976175936">
          <table:table-cell table:style-name="Tabla7.A9" office:value-type="string">
            <text:p text:style-name="P20"><draw:custom-shape text:anchor-type="paragraph" draw:z-index="28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/text:p>
          </table:table-cell>
          <table:table-cell table:style-name="Tabla7.B9" office:value-type="string">
            <text:p text:style-name="P17">Manteniment de local existent sense ús ni activitat.</text:p>
          </table:table-cell>
        </table:table-row>
        <table:table-row table:style-name="TableLine2768976176752">
          <table:table-cell table:style-name="Tabla7.A16" table:number-columns-spanned="2" office:value-type="string">
            <text:p text:style-name="P18">A façanes (En cas de necessitat de bastides s’haurà de complimentar model 2):</text:p>
          </table:table-cell>
          <table:covered-table-cell/>
        </table:table-row>
        <table:table-row table:style-name="TableLine2768976181376">
          <table:table-cell table:style-name="Tabla7.A9" office:value-type="string">
            <text:p text:style-name="P20"><draw:custom-shape text:anchor-type="paragraph" draw:z-index="29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/text:p>
          </table:table-cell>
          <table:table-cell table:style-name="Tabla7.B9" office:value-type="string">
            <text:p text:style-name="P17">Arrebossats, repicats, aplacats, revestiment i pintats.</text:p>
          </table:table-cell>
        </table:table-row>
        <table:table-row table:style-name="TableLine2768976176208">
          <table:table-cell table:style-name="Tabla7.A9" office:value-type="string">
            <text:p text:style-name="P20"><draw:custom-shape text:anchor-type="paragraph" draw:z-index="30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draw:custom-shape text:anchor-type="paragraph" draw:z-index="31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/text:p>
          </table:table-cell>
          <table:table-cell table:style-name="Tabla7.B9" office:value-type="string">
            <text:p text:style-name="P15">Fusteria (portes, finestres, etc), <text:span text:style-name="T37">sense alterar les dimensions dels buits i enrasades si es situen a la planta baixa.</text:span></text:p>
          </table:table-cell>
        </table:table-row>
        <table:table-row table:style-name="TableLine2768976177024">
          <table:table-cell table:style-name="Tabla7.A9" office:value-type="string">
            <text:p text:style-name="P20"><draw:custom-shape text:anchor-type="paragraph" draw:z-index="32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/text:p>
          </table:table-cell>
          <table:table-cell table:style-name="Tabla7.B9" office:value-type="string">
            <text:p text:style-name="P17">Instal·lacions de gas pluvials o comptadors</text:p>
          </table:table-cell>
        </table:table-row>
        <table:table-row table:style-name="TableLine2768976178928">
          <table:table-cell table:style-name="Tabla7.A9" office:value-type="string">
            <text:p text:style-name="P20"><draw:custom-shape text:anchor-type="paragraph" draw:z-index="33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/text:p>
          </table:table-cell>
          <table:table-cell table:style-name="Tabla7.B9" office:value-type="string">
            <text:p text:style-name="P17">Desmuntatge d’instal·lacions individuals de calefacció/refrigeració.</text:p>
          </table:table-cell>
        </table:table-row>
        <table:table-row table:style-name="TableLine2768976176480">
          <table:table-cell table:style-name="Tabla7.A9" office:value-type="string">
            <text:p text:style-name="P20"><draw:custom-shape text:anchor-type="paragraph" draw:z-index="34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/text:p>
          </table:table-cell>
          <table:table-cell table:style-name="Tabla7.B9" office:value-type="string">
            <text:p text:style-name="P17">Col·locació de tendals enrotllables en buits de façana en habitatges</text:p>
          </table:table-cell>
        </table:table-row>
        <table:table-row table:style-name="TableLine2768976181648">
          <table:table-cell table:style-name="Tabla7.A16" table:number-columns-spanned="2" office:value-type="string">
            <text:p text:style-name="P36">A cobertes:</text:p>
          </table:table-cell>
          <table:covered-table-cell/>
        </table:table-row>
        <table:table-row table:style-name="TableLine2768976178384">
          <table:table-cell table:style-name="Tabla7.A9" office:value-type="string">
            <text:p text:style-name="P20"><draw:custom-shape text:anchor-type="paragraph" draw:z-index="36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/text:p>
          </table:table-cell>
          <table:table-cell table:style-name="Tabla7.B9" office:value-type="string">
            <text:p text:style-name="P11">Reparació puntual d’impermeabilitzacions, aïllaments, paviments o teules, sempre que no afectin a elements estructurals (en cas de necessitat de bastides s’haurà de complimentar el model 2).</text:p>
          </table:table-cell>
        </table:table-row>
        <table:table-row table:style-name="TableLine2768976177296">
          <table:table-cell table:style-name="Tabla7.A9" office:value-type="string">
            <text:p text:style-name="P20"><draw:custom-shape text:anchor-type="paragraph" draw:z-index="37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/text:p>
          </table:table-cell>
          <table:table-cell table:style-name="Tabla7.B9" office:value-type="string">
            <text:p text:style-name="P11">Col·locació de maquinaria de refrigeració de petites dimensions.</text:p>
          </table:table-cell>
        </table:table-row>
        <table:table-row table:style-name="TableLine2768976179200">
          <table:table-cell table:style-name="Tabla7.A16" table:number-columns-spanned="2" office:value-type="string">
            <text:p text:style-name="P36">A la resta de parcel·la:</text:p>
          </table:table-cell>
          <table:covered-table-cell/>
        </table:table-row>
        <table:table-row table:style-name="TableLine2768976179472">
          <table:table-cell table:style-name="Tabla7.A9" office:value-type="string">
            <text:p text:style-name="P20"><draw:custom-shape text:anchor-type="paragraph" draw:z-index="35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/text:p>
          </table:table-cell>
          <table:table-cell table:style-name="Tabla7.B9" office:value-type="string">
            <text:p text:style-name="P11">Tala d’arbres aïllats en parcel·les urbanes de titularitat privada, quan no estiguin protegits per la normativa, es compleixi la norma del PGOU per a la protecció de l’arbrat i estigui emparada l’eliminació per causes de força major.</text:p>
          </table:table-cell>
        </table:table-row>
        <table:table-row table:style-name="TableLine2768976177568">
          <table:table-cell table:style-name="Tabla7.A9" office:value-type="string">
            <text:p text:style-name="P20"><draw:custom-shape text:anchor-type="paragraph" draw:z-index="38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/text:p>
          </table:table-cell>
          <table:table-cell table:style-name="Tabla7.B9" office:value-type="string">
            <text:p text:style-name="P11">Paviments i soleres de patis, sense alterar la rasant natural del terreny.</text:p>
          </table:table-cell>
        </table:table-row>
        <table:table-row table:style-name="TableLine2768976179744">
          <table:table-cell table:style-name="Tabla7.A9" office:value-type="string">
            <text:p text:style-name="P20"><draw:custom-shape text:anchor-type="paragraph" draw:z-index="39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/text:p>
          </table:table-cell>
          <table:table-cell table:style-name="Tabla7.B9" office:value-type="string">
            <text:p text:style-name="P11">Revestiments piscines.</text:p>
          </table:table-cell>
        </table:table-row>
        <table:table-row table:style-name="TableLine2768976180832">
          <table:table-cell table:style-name="Tabla7.A9" office:value-type="string">
            <text:p text:style-name="P20"><draw:custom-shape text:anchor-type="paragraph" draw:z-index="40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/text:p>
          </table:table-cell>
          <table:table-cell table:style-name="Tabla7.B9" office:value-type="string">
            <text:p text:style-name="P11">Manteniment de murs i reixes de tancament de parcel·les.</text:p>
          </table:table-cell>
        </table:table-row>
        <table:table-row table:style-name="TableLine2768976181104">
          <table:table-cell table:style-name="Tabla7.A36" table:number-columns-spanned="2" office:value-type="string">
            <text:p text:style-name="P26">3. OBRES NOVA CONSTRUCCIÓ</text:p>
          </table:table-cell>
          <table:covered-table-cell/>
        </table:table-row>
        <table:table-row table:style-name="TableLine2768976069856">
          <table:table-cell table:style-name="Tabla7.A37" office:value-type="string">
            <text:p text:style-name="P20"><draw:custom-shape text:anchor-type="paragraph" draw:z-index="0" draw:name="Forma1" draw:style-name="gr3" draw:text-style-name="P56" svg:width="0.221cm" svg:height="0.221cm" svg:x="0cm" svg:y="0cm"><text:p/><draw:enhanced-geometry svg:viewBox="0 0 21600 21600" draw:type="rectangle" draw:enhanced-path="M 0 0 L 21600 0 21600 21600 0 21600 0 0 Z N"/></draw:custom-shape></text:p>
          </table:table-cell>
          <table:table-cell table:style-name="Tabla7.B37" office:value-type="string">
            <text:p text:style-name="P19">Construcció de murs de separació a l’interior d’una parcel·la.</text:p>
          </table:table-cell>
        </table:table-row>
      </table:table>
      <text:p text:style-name="P5"/>
      <text:p text:style-name="P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eLine2768976142480">
          <table:table-cell table:style-name="Tabla8.A1" table:number-columns-spanned="6" office:value-type="string">
            <text:p text:style-name="P34"><text:span text:style-name="T38">5</text:span>. COMUNICACIÓ PRÈV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68976134592">
          <table:table-cell table:style-name="Tabla8.A2" table:number-columns-spanned="6" office:value-type="string">
            <text:p text:style-name="P40">El sotasignat, com a interessat a dur a terme l’execució de l’obra, posa en coneixement d’aquest Ajuntament les seves dades identificatives i aporta la documentació necessària pel COMENÇAMENT DE LES OBRES.</text:p>
            <text:p text:style-name="P40">Pel que fa al compliment de la resta de requisits establerts per l’exercici de les facultats edificatòries, COMUNICA LES SEGÜENTS DADES RELLEVANTS:</text:p>
            <text:p text:style-name="P40"><text:span text:style-name="T41">Primer</text:span>: Que les obres que s’expressen es troben entre les definides en els articles 148 i 153 de la LUIB per a la seva tramitació mitjançant comunicació prèvia, incloent assumeix del tècnic competent, i que es compleixen els requisits establerts a la normativa vigent per a la seva execució i disposa de tota la documentació que així ho acredita.</text:p>
            <text:p text:style-name="P40"><text:span text:style-name="T41">Segon</text:span>: Que amb aquestes obres no es pretén finalitzar o donar començament a obres o actuacions de major envergadura que s’hagin de tramitar per altre procediment.</text:p>
            <text:p text:style-name="P2"><text:span text:style-name="T41">Tercer</text:span>: Que les obres <text:span text:style-name="T40">NO</text:span> constitueixen una actuació:</text:p>
            <text:list xml:id="list1877879157" text:style-name="WWNum3">
              <text:list-item>
                <text:p text:style-name="P48">A sòl rústic protegit.</text:p>
              </text:list-item>
              <text:list-item>
                <text:p text:style-name="P48">En edifici protegit, catalogat o afectat per entorn BIC.</text:p>
              </text:list-item>
              <text:list-item>
                <text:p text:style-name="P48">Lligada al desenvolupament d’una d’activitat, excepte rètols publicitari.</text:p>
              </text:list-item>
              <text:list-item>
                <text:p text:style-name="P48">De reforma integral d’un habitatge.</text:p>
              </text:list-item>
            </text:list>
            <text:p text:style-name="P3"><text:span text:style-name="T46">Quart</text:span><text:span text:style-name="T45">: Que l’edifici no es troba afectat per expedient de Disciplina Urbanística, d’Activitats o de Conservació, que inhabiliti l’actuació, ni en les situacions de fora d’ordenació de l’article 129 de la LUIB</text:span></text:p>
            <text:p text:style-name="P40"><text:span text:style-name="T41">Cinquè</text:span>: Que l’actuació compleix amb tota la normativa urbanística d’aplicació vigent, així com amb el Codi Tècnic de l’Edificació (CTE).</text:p>
            <text:p text:style-name="P41"><text:span text:style-name="T41">Sisè</text:span>: <text:span text:style-name="T47">Que coneix que per dur a terme les instal·lacions necessàries per a una activitat major o menor, ha de presentar davant l’Ajuntament el projecte d’activitats amb el contingut que preveu l’Annex II de la Llei 7/2013, de 26 de novembre, de règim jurídic d’instal·lació, accés i exercici d’activitats en les IB.</text:span></text:p>
            <text:p text:style-name="P41"><text:span text:style-name="T41">Setè</text:span>: Que coneix que si en el moment de presentació d’aquesta sol·licitud l’Administració ha verificat que la comunicació prèvia és incompleta, es formula requeriment a l’interessat perquè l’esmeni dins del termini de deu dies, comptats des de l’endemà que es presenti aquesta comunicació prèvia, amb l’advertència que no pot dur a terme l’execució de les obres o actuacions interessades, amb interrupció del termini pel seu començament, de la qual cosa es donarà trasllat als inspectors urbanístics.</text:p>
            <text:p text:style-name="P41"><text:span text:style-name="T41">Vuitè</text:span>: Que coneix que l’incompliment en l’execució material de l’obra de qualsevol precepte legal, sigui de caire urbanístic o d’altre norma sectorial, o si l’actuació objecte de comunicació prèvia estigués subjecta al règim de llicències, autoritzacions, informes o concessions de caràcter sectorial que legalment sigui exigible, provocarà la impossibilitat de començar les obres o la suspensió immediata de l’execució de l’obra, i en el seu cas, malgrat estigui finalitzada, l’incompliment produirà com efecte procedir a la restauració de la realitat física alterada (amb l’assumpció del cost de la possible demolició o retroacció de les actuacions en cas que procedeixi), a més de suposar la imposició de les corresponents sancions, prèvia la instrucció de l’oportú expedient de Disciplina Urbanística.</text:p>
            <text:p text:style-name="P40">Consideracions que son extensives a la circumstància que es constati l’existència d’una inexactitud, falsedat o omissió de caràcter essencial de qualsevol dada, manifestació o document que acompanyi la present comunicació prèvia, sense perjudici de les responsabilitats penals, civils o administratives en què pot incórrer, amb les conseqüències previstes a l’article 69.4 de la Llei 39/2015 d’1 d’octubre, del Procediment Administratiu Comú de les Administracions Públiques, com és la impossibilitat d’instar un nou procediment amb el mateix objecte durant un termini de dos anys.</text:p>
            <text:p text:style-name="P41"><text:span text:style-name="T43">Novè</text:span><text:span text:style-name="T42">: </text:span>Que coneix i accepta les condicions imposades per la Gerència d’Urbanisme.</text:p>
            <text:p text:style-name="P40"><text:span text:style-name="T44">Desè</text:span><text:span text:style-name="T42">: Que coneix les obligacions fiscals que imposa l’Ordenança Fiscal número 312 reguladora de la taxa i l’Impost de Construccions, Instal·lacions i Obres, i les seves conseqüències en cas de no abonament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68838393616">
          <table:table-cell table:style-name="Tabla8.A4" table:number-rows-spanned="2" office:value-type="string">
            <text:p text:style-name="P20"/>
            <text:p text:style-name="P2">Lloret de Vistalegre, _______ d_____________________ de 20____</text:p>
            <text:p text:style-name="P2"/>
            <text:p text:style-name="P2"/>
            <text:p text:style-name="P2">Signat:</text:p>
          </table:table-cell>
          <table:table-cell table:style-name="Tabla8.B3" table:number-columns-spanned="5" office:value-type="string">
            <text:p text:style-name="P11"/>
            <text:p text:style-name="P11">Per a no aportar documents elaborats per l'Administració, el sol·licitant <text:s/>declara la veracitat de les dades consignades i autoritza que <text:s text:c="2"/>es <text:s text:c="2"/>verifiquin utilitzant <text:s text:c="2"/>els <text:s text:c="2"/>mitjans <text:s text:c="2"/>telemàtics necessaris i disponibles per a les administracions públiques</text:p>
          </table:table-cell>
          <table:covered-table-cell/>
          <table:covered-table-cell/>
          <table:covered-table-cell/>
          <table:covered-table-cell/>
        </table:table-row>
        <table:table-row table:style-name="Tabla8.4">
          <table:covered-table-cell table:style-name="Tabla8.A4"/>
          <table:table-cell table:style-name="Tabla8.B4" office:value-type="string">
            <text:p text:style-name="P11"/>
          </table:table-cell>
          <table:table-cell table:style-name="Tabla8.C4" office:value-type="string">
            <text:p text:style-name="P11"><draw:custom-shape text:anchor-type="paragraph" draw:z-index="19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/text:p>
          </table:table-cell>
          <table:table-cell table:style-name="Tabla8.D4" office:value-type="string">
            <text:p text:style-name="P11">SI</text:p>
          </table:table-cell>
          <table:table-cell table:style-name="Tabla8.E4" office:value-type="string">
            <text:p text:style-name="P11"><draw:custom-shape text:anchor-type="paragraph" draw:z-index="18" draw:name="Forma1" draw:style-name="gr1" draw:text-style-name="P56" svg:width="0.221cm" svg:height="0.221cm" svg:x="0.032cm" svg:y="0.06cm"><text:p/><draw:enhanced-geometry svg:viewBox="0 0 21600 21600" draw:type="rectangle" draw:enhanced-path="M 0 0 L 21600 0 21600 21600 0 21600 0 0 Z N"/></draw:custom-shape></text:p>
          </table:table-cell>
          <table:table-cell table:style-name="Tabla8.F4" office:value-type="string">
            <text:p text:style-name="P11">NO</text:p>
          </table:table-cell>
        </table:table-row>
      </table:table>
      <text:p text:style-name="P5"/>
      <table:table table:name="Tabla9" table:style-name="Tabla9">
        <table:table-column table:style-name="Tabla9.A"/>
        <table:table-row table:style-name="TableLine2769073754624">
          <table:table-cell table:style-name="Tabla9.A1" office:value-type="string">
            <text:p text:style-name="P37"><text:span text:style-name="T38">6</text:span>. TERMINI D’EXECUCIÓ DE LES OBRES (màxim 2 anys)</text:p>
          </table:table-cell>
        </table:table-row>
        <table:table-row table:style-name="TableLine2769073754896">
          <table:table-cell table:style-name="Tabla9.A2" office:value-type="string">
            <text:list xml:id="list1349833661" text:style-name="WWNum4">
              <text:list-header>
                <text:p text:style-name="P54">6 mesos (improrrogables)</text:p>
              </text:list-header>
              <text:list-item>
                <text:p text:style-name="P55"><text:span text:style-name="T5">Les</text:span><text:span text:style-name="T7"> </text:span><text:span text:style-name="T5">obres</text:span><text:span text:style-name="T8"> </text:span><text:span text:style-name="T5">objecte</text:span><text:span text:style-name="T8"> </text:span><text:span text:style-name="T5">d’aquesta</text:span><text:span text:style-name="T7"> </text:span><text:span text:style-name="T5">comunicació</text:span><text:span text:style-name="T8"> </text:span><text:span text:style-name="T5">poden</text:span><text:span text:style-name="T4"> </text:span><text:span text:style-name="T5">iniciar-se </text:span><text:span text:style-name="T6">l’endemà de la seva presentació i del pagament de la taxa i ICIO</text:span></text:p>
              </text:list-item>
            </text:list>
            <text:p text:style-name="P4"/>
          </table:table-cell>
        </table:table-row>
      </table:table>
      <text:p text:style-name="P39"/>
      <table:table table:name="Tabla11" table:style-name="Tabla11">
        <table:table-column table:style-name="Tabla11.A"/>
        <table:table-row table:style-name="TableLine2769073767408">
          <table:table-cell table:style-name="Tabla11.A1" office:value-type="string">
            <text:p text:style-name="P38">9. <text:span text:style-name="T31">DOCUMENTS A PRESENTAR</text:span></text:p>
          </table:table-cell>
        </table:table-row>
        <table:table-row table:style-name="TableLine2769073760336">
          <table:table-cell table:style-name="Tabla11.A2" office:value-type="string">
            <text:list xml:id="list302406454" text:style-name="WWNum7">
              <text:list-item>
                <text:p text:style-name="P52">Instància / formulari normalitzat Comunicació Prèvia Model 1.</text:p>
              </text:list-item>
              <text:list-item>
                <text:p text:style-name="P52">Acreditació de representació, en el seu cas, tant a títol particular, legal o professional (es pot emprar el Model de representació / Model Apud Acta municipal).</text:p>
              </text:list-item>
              <text:list-item>
                <text:p text:style-name="P53">Autoliquidació de la Taxa 1% (Mínim 30 €) i ICIO regulador 3%, Art. 5 i 5.1</text:p>
              </text:list-item>
              <text:list-item>
                <text:p text:style-name="P52">Plànol d’emplaçament.</text:p>
              </text:list-item>
              <text:list-item>
                <text:p text:style-name="P49">Plànols a escala o acotats i/o fotografies on quedin definides les obres a realitzar.</text:p>
              </text:list-item>
              <text:list-item>
                <text:p text:style-name="P52">Pressupost detallat per partides, incloses material i mà d’obra.</text:p>
              </text:list-item>
              <text:list-item>
                <text:p text:style-name="P52">Informes, autoritzacions i concessions sectorials (si escau).</text:p>
              </text:list-item>
            </text:list>
            <text:p text:style-name="P11"/>
          </table:table-cell>
        </table:table-row>
      </table:table>
      <text:p text:style-name="P39"/>
      <text:p text:style-name="P42"><text:span text:style-name="T39">En compliment del Reglamento UE 2016/679, del Parlamento Europeu y del Consell de 27 d’abril de 2016, per l’Ajuntament de Lloret de Vistalegre, com a responsable del tractament de les dades de</text:span><text:span text:style-name="T22"> </text:span><text:span text:style-name="T39">caràcter personal, se li comunica que, les dades facilitades s’incorporaran a les corresponents activitats de tractament i seran utilitzades amb la finalitat específica en cada cas establerta així</text:span><text:span text:style-name="T22"> </text:span><text:span text:style-name="T39">com per la realització d’estadístiques. La legitimació del tractament pot estar basada en el consentiment de les persones interessades i/o en el compliment d’una obligació legal i/o en el</text:span><text:span text:style-name="T22"> </text:span><text:span text:style-name="T39">compliment de l’interès públic. Al presentar-se la present comunicació prèvia la persona interessada presta el seu consentiment per a la utilització de les seves dades en aquesta activitat de</text:span><text:span text:style-name="T22"> </text:span><text:span text:style-name="T39">tractament. Les dades no podran cedir-se a tercers excepte als supòsits previstos a la normativa vigent sobre protecció de dades de caràcter personal. El termini de conservació de les dades</text:span><text:span text:style-name="T22"> </text:span><text:span text:style-name="T39">dependrà de l’establert per a cada tractament de dades personals. Les persones titulars de les dades personals tractades per aquesta administració, podran exercir els drets d’accés,</text:span><text:span text:style-name="T22"> </text:span><text:span text:style-name="T39">rectificació, supressió, oposició, limitació del tractament i portabilitat, així com oposar-se a la presa de decisions individuals automatitzades, inclosa l’elaboració de perfils, en la forma</text:span><text:span text:style-name="T22"> </text:span><text:span text:style-name="T39">prevista en la legislació vigent sobre la matèria, davant l’òrgan responsable del fitxer. Així mateix, els usuaris tenen dret a presentar una reclamació davant l’Agencia Española de Protección</text:span><text:span text:style-name="T22"> </text:span><text:span text:style-name="T39">de</text:span><text:span text:style-name="T27"> </text:span><text:span text:style-name="T39">Dato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ca" fo:country="ES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499cm" fo:margin-right="0.501cm" fo:margin-top="0.102cm" fo:margin-bottom="0cm" style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language="ca" fo:country="ES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6" style:display-name="ListLabel 46" style:family="text">
      <style:text-properties fo:font-size="8pt" fo:language="ca" fo:country="ES" fo:font-weight="bold" style:font-name-asian="Calibri2" style:font-family-asian="Calibri" style:font-family-generic-asian="system" style:font-pitch-asian="variable" style:font-size-asian="8pt" style:language-asian="en" style:country-asian="US" style:font-weight-asian="bold" style:font-name-complex="Calibri2" style:font-family-complex="Calibri" style:font-family-generic-complex="system" style:font-pitch-complex="variable" style:font-size-complex="8pt" style:language-complex="ar" style:country-complex="SA" style:font-weight-complex="bold" style:text-scale="100%"/>
    </style:style>
    <style:style style:name="ListLabel_20_47" style:display-name="ListLabel 47" style:family="text">
      <style:text-properties fo:font-size="8pt" fo:language="ca" fo:country="ES" style:font-name-asian="Calibri2" style:font-family-asian="Calibri" style:font-family-generic-asian="system" style:font-pitch-asian="variable" style:font-size-asian="8pt" style:language-asian="en" style:country-asian="US" style:font-name-complex="Calibri2" style:font-family-complex="Calibri" style:font-family-generic-complex="system" style:font-pitch-complex="variable" style:font-size-complex="8pt" style:language-complex="ar" style:country-complex="SA" style:text-scale="100%"/>
    </style:style>
    <style:style style:name="ListLabel_20_48" style:display-name="ListLabel 48" style:family="text">
      <style:text-properties fo:language="ca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ca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ca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ca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ca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ca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ca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8pt" fo:language="ca" fo:country="ES" style:font-name-asian="Calibri2" style:font-family-asian="Calibri" style:font-family-generic-asian="system" style:font-pitch-asian="variable" style:font-size-asian="8pt" style:language-asian="en" style:country-asian="US" style:font-name-complex="Calibri2" style:font-family-complex="Calibri" style:font-family-generic-complex="system" style:font-pitch-complex="variable" style:font-size-complex="8pt" style:language-complex="ar" style:country-complex="SA" style:text-scale="100%"/>
    </style:style>
    <style:style style:name="ListLabel_20_38" style:display-name="ListLabel 38" style:family="text">
      <style:text-properties fo:language="ca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ca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ca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ca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ca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ca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ca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ca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8pt" fo:language="ca" fo:country="ES" style:font-name-asian="Calibri2" style:font-family-asian="Calibri" style:font-family-generic-asian="system" style:font-pitch-asian="variable" style:font-size-asian="8pt" style:language-asian="en" style:country-asian="US" style:font-name-complex="Calibri2" style:font-family-complex="Calibri" style:font-family-generic-complex="system" style:font-pitch-complex="variable" style:font-size-complex="8pt" style:language-complex="ar" style:country-complex="SA" style:text-scale="100%"/>
    </style:style>
    <style:style style:name="ListLabel_20_29" style:display-name="ListLabel 29" style:family="text">
      <style:text-properties fo:language="ca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ca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ca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ca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ca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ca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ca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ca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8pt" fo:language="ca" fo:country="ES" style:font-name-asian="Calibri2" style:font-family-asian="Calibri" style:font-family-generic-asian="system" style:font-pitch-asian="variable" style:font-size-asian="8pt" style:language-asian="en" style:country-asian="US" style:font-name-complex="Calibri2" style:font-family-complex="Calibri" style:font-family-generic-complex="system" style:font-pitch-complex="variable" style:font-size-complex="8pt" style:language-complex="ar" style:country-complex="SA" style:text-scale="100%"/>
    </style:style>
    <style:style style:name="ListLabel_20_20" style:display-name="ListLabel 20" style:family="text">
      <style:text-properties fo:font-size="8pt" fo:language="ca" fo:country="ES" style:font-name-asian="Symbol" style:font-family-asian="Symbol" style:font-family-generic-asian="system" style:font-pitch-asian="variable" style:font-size-asian="8pt" style:language-asian="en" style:country-asian="US" style:font-name-complex="Symbol" style:font-family-complex="Symbol" style:font-family-generic-complex="system" style:font-pitch-complex="variable" style:font-size-complex="8pt" style:language-complex="ar" style:country-complex="SA" style:text-scale="100%"/>
    </style:style>
    <style:style style:name="ListLabel_20_21" style:display-name="ListLabel 21" style:family="text">
      <style:text-properties fo:language="ca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ca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ca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ca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ca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ca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ca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8pt" fo:language="ca" fo:country="ES" style:font-name-asian="Calibri2" style:font-family-asian="Calibri" style:font-family-generic-asian="system" style:font-pitch-asian="variable" style:font-size-asian="8pt" style:language-asian="en" style:country-asian="US" style:font-name-complex="Calibri2" style:font-family-complex="Calibri" style:font-family-generic-complex="system" style:font-pitch-complex="variable" style:font-size-complex="8pt" style:language-complex="ar" style:country-complex="SA" style:text-scale="100%"/>
    </style:style>
    <style:style style:name="ListLabel_20_11" style:display-name="ListLabel 11" style:family="text">
      <style:text-properties fo:language="ca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ca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ca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ca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ca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ca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ca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ca" fo:country="ES" style:language-asian="en" style:country-asian="US" style:language-complex="ar" style:country-complex="SA"/>
    </style:style>
    <style:style style:name="ListLabel_20_1" style:display-name="ListLabel 1" style:family="text">
      <style:text-properties fo:font-size="8pt" fo:letter-spacing="-0.002cm" fo:language="ca" fo:country="ES" style:font-name-asian="Calibri2" style:font-family-asian="Calibri" style:font-family-generic-asian="system" style:font-pitch-asian="variable" style:font-size-asian="8pt" style:language-asian="en" style:country-asian="US" style:font-name-complex="Calibri2" style:font-family-complex="Calibri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ca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ca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ca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ca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ca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ca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ca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ca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284cm" fo:margin-left="1.205cm"/>
        </style:list-level-properties>
      </text:list-level-style-number>
      <text:list-level-style-bullet text:level="2" text:style-name="ListLabel_20_47" loext:num-list-format="%2%-" style:num-suffix="-" text:bullet-char="-">
        <style:list-level-properties text:list-level-position-and-space-mode="label-alignment">
          <style:list-level-label-alignment text:label-followed-by="listtab" fo:text-indent="-0.153cm" fo:margin-left="2.94cm"/>
        </style:list-level-properties>
        <style:text-properties style:font-name="Calibri1"/>
      </text:list-level-style-bullet>
      <text:list-level-style-bullet text:level="3" text:style-name="ListLabel_20_48" loext:num-list-format="%3%•" style:num-suffix="•" text:bullet-char="•">
        <style:list-level-properties text:list-level-position-and-space-mode="label-alignment">
          <style:list-level-label-alignment text:label-followed-by="listtab" fo:text-indent="-0.153cm" fo:margin-left="4.706cm"/>
        </style:list-level-properties>
      </text:list-level-style-bullet>
      <text:list-level-style-bullet text:level="4" text:style-name="ListLabel_20_49" loext:num-list-format="%4%•" style:num-suffix="•" text:bullet-char="•">
        <style:list-level-properties text:list-level-position-and-space-mode="label-alignment">
          <style:list-level-label-alignment text:label-followed-by="listtab" fo:text-indent="-0.153cm" fo:margin-left="6.484cm"/>
        </style:list-level-properties>
      </text:list-level-style-bullet>
      <text:list-level-style-bullet text:level="5" text:style-name="ListLabel_20_50" loext:num-list-format="%5%•" style:num-suffix="•" text:bullet-char="•">
        <style:list-level-properties text:list-level-position-and-space-mode="label-alignment">
          <style:list-level-label-alignment text:label-followed-by="listtab" fo:text-indent="-0.153cm" fo:margin-left="8.262cm"/>
        </style:list-level-properties>
      </text:list-level-style-bullet>
      <text:list-level-style-bullet text:level="6" text:style-name="ListLabel_20_51" loext:num-list-format="%6%•" style:num-suffix="•" text:bullet-char="•">
        <style:list-level-properties text:list-level-position-and-space-mode="label-alignment">
          <style:list-level-label-alignment text:label-followed-by="listtab" fo:text-indent="-0.153cm" fo:margin-left="10.042cm"/>
        </style:list-level-properties>
      </text:list-level-style-bullet>
      <text:list-level-style-bullet text:level="7" text:style-name="ListLabel_20_52" loext:num-list-format="%7%•" style:num-suffix="•" text:bullet-char="•">
        <style:list-level-properties text:list-level-position-and-space-mode="label-alignment">
          <style:list-level-label-alignment text:label-followed-by="listtab" fo:text-indent="-0.153cm" fo:margin-left="11.82cm"/>
        </style:list-level-properties>
      </text:list-level-style-bullet>
      <text:list-level-style-bullet text:level="8" text:style-name="ListLabel_20_53" loext:num-list-format="%8%•" style:num-suffix="•" text:bullet-char="•">
        <style:list-level-properties text:list-level-position-and-space-mode="label-alignment">
          <style:list-level-label-alignment text:label-followed-by="listtab" fo:text-indent="-0.153cm" fo:margin-left="13.598cm"/>
        </style:list-level-properties>
      </text:list-level-style-bullet>
      <text:list-level-style-bullet text:level="9" text:style-name="ListLabel_20_54" loext:num-list-format="%9%•" style:num-suffix="•" text:bullet-char="•">
        <style:list-level-properties text:list-level-position-and-space-mode="label-alignment">
          <style:list-level-label-alignment text:label-followed-by="listtab" fo:text-indent="-0.153cm" fo:margin-left="15.3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475cm"/>
        </style:list-level-properties>
        <style:text-properties style:font-name="Calibri1"/>
      </text:list-level-style-bullet>
      <text:list-level-style-bullet text:level="2" text:style-name="ListLabel_20_38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4.112cm"/>
        </style:list-level-properties>
      </text:list-level-style-bullet>
      <text:list-level-style-bullet text:level="3" text:style-name="ListLabel_20_39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754cm"/>
        </style:list-level-properties>
      </text:list-level-style-bullet>
      <text:list-level-style-bullet text:level="4" text:style-name="ListLabel_20_40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7.396cm"/>
        </style:list-level-properties>
      </text:list-level-style-bullet>
      <text:list-level-style-bullet text:level="5" text:style-name="ListLabel_20_41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9.038cm"/>
        </style:list-level-properties>
      </text:list-level-style-bullet>
      <text:list-level-style-bullet text:level="6" text:style-name="ListLabel_20_4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682cm"/>
        </style:list-level-properties>
      </text:list-level-style-bullet>
      <text:list-level-style-bullet text:level="7" text:style-name="ListLabel_20_4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2.324cm"/>
        </style:list-level-properties>
      </text:list-level-style-bullet>
      <text:list-level-style-bullet text:level="8" text:style-name="ListLabel_20_44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966cm"/>
        </style:list-level-properties>
      </text:list-level-style-bullet>
      <text:list-level-style-bullet text:level="9" text:style-name="ListLabel_20_45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6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fo:text-indent="-0.153cm" fo:margin-left="0.37cm"/>
        </style:list-level-properties>
        <style:text-properties style:font-name="Calibri1"/>
      </text:list-level-style-bullet>
      <text:list-level-style-bullet text:level="2" text:style-name="ListLabel_20_29" loext:num-list-format="%2%•" style:num-suffix="•" text:bullet-char="•">
        <style:list-level-properties text:list-level-position-and-space-mode="label-alignment">
          <style:list-level-label-alignment text:label-followed-by="listtab" fo:text-indent="-0.153cm" fo:margin-left="2.238cm"/>
        </style:list-level-properties>
      </text:list-level-style-bullet>
      <text:list-level-style-bullet text:level="3" text:style-name="ListLabel_20_30" loext:num-list-format="%3%•" style:num-suffix="•" text:bullet-char="•">
        <style:list-level-properties text:list-level-position-and-space-mode="label-alignment">
          <style:list-level-label-alignment text:label-followed-by="listtab" fo:text-indent="-0.153cm" fo:margin-left="4.089cm"/>
        </style:list-level-properties>
      </text:list-level-style-bullet>
      <text:list-level-style-bullet text:level="4" text:style-name="ListLabel_20_31" loext:num-list-format="%4%•" style:num-suffix="•" text:bullet-char="•">
        <style:list-level-properties text:list-level-position-and-space-mode="label-alignment">
          <style:list-level-label-alignment text:label-followed-by="listtab" fo:text-indent="-0.153cm" fo:margin-left="5.939cm"/>
        </style:list-level-properties>
      </text:list-level-style-bullet>
      <text:list-level-style-bullet text:level="5" text:style-name="ListLabel_20_32" loext:num-list-format="%5%•" style:num-suffix="•" text:bullet-char="•">
        <style:list-level-properties text:list-level-position-and-space-mode="label-alignment">
          <style:list-level-label-alignment text:label-followed-by="listtab" fo:text-indent="-0.153cm" fo:margin-left="7.789cm"/>
        </style:list-level-properties>
      </text:list-level-style-bullet>
      <text:list-level-style-bullet text:level="6" text:style-name="ListLabel_20_33" loext:num-list-format="%6%•" style:num-suffix="•" text:bullet-char="•">
        <style:list-level-properties text:list-level-position-and-space-mode="label-alignment">
          <style:list-level-label-alignment text:label-followed-by="listtab" fo:text-indent="-0.153cm" fo:margin-left="9.641cm"/>
        </style:list-level-properties>
      </text:list-level-style-bullet>
      <text:list-level-style-bullet text:level="7" text:style-name="ListLabel_20_34" loext:num-list-format="%7%•" style:num-suffix="•" text:bullet-char="•">
        <style:list-level-properties text:list-level-position-and-space-mode="label-alignment">
          <style:list-level-label-alignment text:label-followed-by="listtab" fo:text-indent="-0.153cm" fo:margin-left="11.492cm"/>
        </style:list-level-properties>
      </text:list-level-style-bullet>
      <text:list-level-style-bullet text:level="8" text:style-name="ListLabel_20_35" loext:num-list-format="%8%•" style:num-suffix="•" text:bullet-char="•">
        <style:list-level-properties text:list-level-position-and-space-mode="label-alignment">
          <style:list-level-label-alignment text:label-followed-by="listtab" fo:text-indent="-0.153cm" fo:margin-left="13.342cm"/>
        </style:list-level-properties>
      </text:list-level-style-bullet>
      <text:list-level-style-bullet text:level="9" text:style-name="ListLabel_20_36" loext:num-list-format="%9%•" style:num-suffix="•" text:bullet-char="•">
        <style:list-level-properties text:list-level-position-and-space-mode="label-alignment">
          <style:list-level-label-alignment text:label-followed-by="listtab" fo:text-indent="-0.153cm" fo:margin-left="15.1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178cm" fo:margin-left="0.217cm"/>
        </style:list-level-properties>
        <style:text-properties style:font-name="Calibri1"/>
      </text:list-level-style-bullet>
      <text:list-level-style-bullet text:level="2" text:style-name="ListLabel_20_20" loext:num-list-format="%2%" style:num-suffix="" text:bullet-char="">
        <style:list-level-properties text:list-level-position-and-space-mode="label-alignment">
          <style:list-level-label-alignment text:label-followed-by="listtab" fo:text-indent="-1.039cm" fo:margin-left="1.8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loext:num-list-format="%3%•" style:num-suffix="•" text:bullet-char="•">
        <style:list-level-properties text:list-level-position-and-space-mode="label-alignment">
          <style:list-level-label-alignment text:label-followed-by="listtab" fo:text-indent="-1.039cm" fo:margin-left="3.792cm"/>
        </style:list-level-properties>
      </text:list-level-style-bullet>
      <text:list-level-style-bullet text:level="4" text:style-name="ListLabel_20_22" loext:num-list-format="%4%•" style:num-suffix="•" text:bullet-char="•">
        <style:list-level-properties text:list-level-position-and-space-mode="label-alignment">
          <style:list-level-label-alignment text:label-followed-by="listtab" fo:text-indent="-1.039cm" fo:margin-left="5.68cm"/>
        </style:list-level-properties>
      </text:list-level-style-bullet>
      <text:list-level-style-bullet text:level="5" text:style-name="ListLabel_20_23" loext:num-list-format="%5%•" style:num-suffix="•" text:bullet-char="•">
        <style:list-level-properties text:list-level-position-and-space-mode="label-alignment">
          <style:list-level-label-alignment text:label-followed-by="listtab" fo:text-indent="-1.039cm" fo:margin-left="7.567cm"/>
        </style:list-level-properties>
      </text:list-level-style-bullet>
      <text:list-level-style-bullet text:level="6" text:style-name="ListLabel_20_24" loext:num-list-format="%6%•" style:num-suffix="•" text:bullet-char="•">
        <style:list-level-properties text:list-level-position-and-space-mode="label-alignment">
          <style:list-level-label-alignment text:label-followed-by="listtab" fo:text-indent="-1.039cm" fo:margin-left="9.454cm"/>
        </style:list-level-properties>
      </text:list-level-style-bullet>
      <text:list-level-style-bullet text:level="7" text:style-name="ListLabel_20_25" loext:num-list-format="%7%•" style:num-suffix="•" text:bullet-char="•">
        <style:list-level-properties text:list-level-position-and-space-mode="label-alignment">
          <style:list-level-label-alignment text:label-followed-by="listtab" fo:text-indent="-1.039cm" fo:margin-left="11.344cm"/>
        </style:list-level-properties>
      </text:list-level-style-bullet>
      <text:list-level-style-bullet text:level="8" text:style-name="ListLabel_20_26" loext:num-list-format="%8%•" style:num-suffix="•" text:bullet-char="•">
        <style:list-level-properties text:list-level-position-and-space-mode="label-alignment">
          <style:list-level-label-alignment text:label-followed-by="listtab" fo:text-indent="-1.039cm" fo:margin-left="13.231cm"/>
        </style:list-level-properties>
      </text:list-level-style-bullet>
      <text:list-level-style-bullet text:level="9" text:style-name="ListLabel_20_27" loext:num-list-format="%9%•" style:num-suffix="•" text:bullet-char="•">
        <style:list-level-properties text:list-level-position-and-space-mode="label-alignment">
          <style:list-level-label-alignment text:label-followed-by="listtab" fo:text-indent="-1.039cm" fo:margin-left="15.1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191cm" fo:margin-left="0.499cm"/>
        </style:list-level-properties>
        <style:text-properties style:font-name="Calibri1"/>
      </text:list-level-style-bullet>
      <text:list-level-style-bullet text:level="2" text:style-name="ListLabel_20_11" loext:num-list-format="%2%•" style:num-suffix="•" text:bullet-char="•">
        <style:list-level-properties text:list-level-position-and-space-mode="label-alignment">
          <style:list-level-label-alignment text:label-followed-by="listtab" fo:text-indent="-0.191cm" fo:margin-left="2.392cm"/>
        </style:list-level-properties>
      </text:list-level-style-bullet>
      <text:list-level-style-bullet text:level="3" text:style-name="ListLabel_20_12" loext:num-list-format="%3%•" style:num-suffix="•" text:bullet-char="•">
        <style:list-level-properties text:list-level-position-and-space-mode="label-alignment">
          <style:list-level-label-alignment text:label-followed-by="listtab" fo:text-indent="-0.191cm" fo:margin-left="4.292cm"/>
        </style:list-level-properties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191cm" fo:margin-left="6.189cm"/>
        </style:list-level-properties>
      </text:list-level-style-bullet>
      <text:list-level-style-bullet text:level="5" text:style-name="ListLabel_20_14" loext:num-list-format="%5%•" style:num-suffix="•" text:bullet-char="•">
        <style:list-level-properties text:list-level-position-and-space-mode="label-alignment">
          <style:list-level-label-alignment text:label-followed-by="listtab" fo:text-indent="-0.191cm" fo:margin-left="8.089cm"/>
        </style:list-level-properties>
      </text:list-level-style-bullet>
      <text:list-level-style-bullet text:level="6" text:style-name="ListLabel_20_15" loext:num-list-format="%6%•" style:num-suffix="•" text:bullet-char="•">
        <style:list-level-properties text:list-level-position-and-space-mode="label-alignment">
          <style:list-level-label-alignment text:label-followed-by="listtab" fo:text-indent="-0.191cm" fo:margin-left="9.989cm"/>
        </style:list-level-properties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191cm" fo:margin-left="11.887cm"/>
        </style:list-level-properties>
      </text:list-level-style-bullet>
      <text:list-level-style-bullet text:level="8" text:style-name="ListLabel_20_17" loext:num-list-format="%8%•" style:num-suffix="•" text:bullet-char="•">
        <style:list-level-properties text:list-level-position-and-space-mode="label-alignment">
          <style:list-level-label-alignment text:label-followed-by="listtab" fo:text-indent="-0.191cm" fo:margin-left="13.787cm"/>
        </style:list-level-properties>
      </text:list-level-style-bullet>
      <text:list-level-style-bullet text:level="9" text:style-name="ListLabel_20_18" loext:num-list-format="%9%•" style:num-suffix="•" text:bullet-char="•">
        <style:list-level-properties text:list-level-position-and-space-mode="label-alignment">
          <style:list-level-label-alignment text:label-followed-by="listtab" fo:text-indent="-0.191cm" fo:margin-left="15.6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7cm" fo:margin-left="1.489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7cm" fo:margin-left="3.223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637cm" fo:margin-left="4.96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637cm" fo:margin-left="6.705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637cm" fo:margin-left="8.446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637cm" fo:margin-left="10.188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637cm" fo:margin-left="11.929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637cm" fo:margin-left="13.67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637cm" fo:margin-left="15.4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4cm" fo:margin-bottom="0.98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paragraph" svg:x="0.187cm" svg:y="0.042cm" svg:width="1.663cm" svg:height="1.808cm" draw:z-index="22"><draw:image xlink:href="Pictures/10000000000000900000009DDBBC5FDE3E39D9FF.png" xlink:type="simple" xlink:show="embed" xlink:actuate="onLoad" draw:mime-type="image/png"/></draw:frame></text:p>
      </style:header>
      <style:footer>
        <text:p text:style-name="MP1"><draw:frame draw:style-name="Mfr2" draw:name="Imagen1" text:anchor-type="paragraph" svg:y="0cm" svg:width="15cm" svg:height="0.75cm" draw:z-index="25"><draw:image xlink:href="Pictures/10000000000004B00000003C5FD4830005D36CFC.jpg" xlink:type="simple" xlink:show="embed" xlink:actuate="onLoad" draw:mime-type="image/jpeg"/></draw:frame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8T15:48:21.481000000</meta:creation-date>
    <dc:title>SOLICITUD ESPECÍFICA</dc:title>
    <meta:editing-duration>PT42M38S</meta:editing-duration>
    <meta:editing-cycles>10</meta:editing-cycles>
    <meta:generator>LibreOffice/7.2.7.2$Windows_X86_64 LibreOffice_project/8d71d29d553c0f7dcbfa38fbfda25ee34cce99a2</meta:generator>
    <dc:date>2023-08-14T17:07:39.073000000</dc:date>
    <meta:print-date>2023-08-10T12:55:19.741000000</meta:print-date>
    <meta:document-statistic meta:table-count="9" meta:image-count="2" meta:object-count="0" meta:page-count="3" meta:paragraph-count="123" meta:word-count="1717" meta:character-count="11342" meta:non-whitespace-character-count="9700"/>
  </office:meta>
</office:document-meta>
</file>