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00000009DDBBC5FDE3E39D9FF.png" manifest:media-type="image/png"/>
  <manifest:file-entry manifest:full-path="Pictures/10000000000004B00000003C5FD4830005D36CF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Symbol1" svg:font-family="Symbol" style:font-family-generic="system" style:font-pitch="variable"/>
  </office:font-face-decls>
  <office:automatic-styles>
    <style:style style:name="Tabla1" style:family="table">
      <style:table-properties style:width="19.001cm" table:align="margins"/>
    </style:style>
    <style:style style:name="Tabla1.A" style:family="table-column">
      <style:table-column-properties style:column-width="14.09cm" style:rel-column-width="48597*"/>
    </style:style>
    <style:style style:name="Tabla1.B" style:family="table-column">
      <style:table-column-properties style:column-width="2.006cm" style:rel-column-width="6917*"/>
    </style:style>
    <style:style style:name="Tabla1.C" style:family="table-column">
      <style:table-column-properties style:column-width="2.905cm" style:rel-column-width="10021*"/>
    </style:style>
    <style:style style:name="Tabla1.A1" style:family="table-cell">
      <style:table-cell-properties style:vertical-align="middle" fo:padding="0.097cm" fo:border-left="0.05pt solid #000000" fo:border-right="none" fo:border-top="0.05pt solid #000000" fo:border-bottom="0.05pt solid #000000"/>
    </style:style>
    <style:style style:name="Tabla1.B1" style:family="table-cell">
      <style:table-cell-properties style:vertical-align="middle" fo:padding="0.097cm" fo:border="0.05pt solid #000000"/>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0.05pt solid #000000" fo:border-top="none" fo:border-bottom="0.05pt solid #000000"/>
    </style:style>
    <style:style style:name="Tabla2" style:family="table">
      <style:table-properties style:width="18.992cm" table:align="left"/>
    </style:style>
    <style:style style:name="Tabla2.A" style:family="table-column">
      <style:table-column-properties style:column-width="0.706cm"/>
    </style:style>
    <style:style style:name="Tabla2.B" style:family="table-column">
      <style:table-column-properties style:column-width="2.191cm"/>
    </style:style>
    <style:style style:name="Tabla2.C" style:family="table-column">
      <style:table-column-properties style:column-width="0.205cm"/>
    </style:style>
    <style:style style:name="Tabla2.D" style:family="table-column">
      <style:table-column-properties style:column-width="1.706cm"/>
    </style:style>
    <style:style style:name="Tabla2.E" style:family="table-column">
      <style:table-column-properties style:column-width="2.69cm"/>
    </style:style>
    <style:style style:name="Tabla2.F" style:family="table-column">
      <style:table-column-properties style:column-width="2.004cm"/>
    </style:style>
    <style:style style:name="Tabla2.G" style:family="table-column">
      <style:table-column-properties style:column-width="0.7cm"/>
    </style:style>
    <style:style style:name="Tabla2.I" style:family="table-column">
      <style:table-column-properties style:column-width="0.691cm"/>
    </style:style>
    <style:style style:name="Tabla2.J" style:family="table-column">
      <style:table-column-properties style:column-width="0.801cm"/>
    </style:style>
    <style:style style:name="Tabla2.K" style:family="table-column">
      <style:table-column-properties style:column-width="2.2cm"/>
    </style:style>
    <style:style style:name="Tabla2.M" style:family="table-column">
      <style:table-column-properties style:column-width="2.194cm"/>
    </style:style>
    <style:style style:name="Tabla2.A1" style:family="table-cell">
      <style:table-cell-properties style:vertical-align="middle" fo:background-color="#a9a9a9" fo:padding="0.097cm" fo:border="0.05pt solid #000000">
        <style:background-image/>
      </style:table-cell-properties>
    </style:style>
    <style:style style:name="Tabla2.A2" style:family="table-cell">
      <style:table-cell-properties style:vertical-align="middle" fo:background-color="#dcdcdc" fo:padding="0.097cm" fo:border-left="0.05pt solid #000000" fo:border-right="none" fo:border-top="none" fo:border-bottom="0.05pt solid #000000">
        <style:background-image/>
      </style:table-cell-properties>
    </style:style>
    <style:style style:name="Tabla2.G2" style:family="table-cell">
      <style:table-cell-properties style:vertical-align="middle" fo:background-color="#dcdcdc" fo:padding="0.097cm" fo:border-left="0.05pt solid #000000" fo:border-right="0.05pt solid #000000" fo:border-top="none" fo:border-bottom="0.05pt solid #000000">
        <style:background-image/>
      </style:table-cell-properties>
    </style:style>
    <style:style style:name="Tabla2.A3" style:family="table-cell">
      <style:table-cell-properties style:vertical-align="middle" fo:padding="0.097cm" fo:border-left="0.05pt solid #000000" fo:border-right="none" fo:border-top="none" fo:border-bottom="0.05pt solid #000000"/>
    </style:style>
    <style:style style:name="Tabla2.G3" style:family="table-cell">
      <style:table-cell-properties style:vertical-align="middle" fo:padding="0.097cm" fo:border-left="0.05pt solid #000000" fo:border-right="0.05pt solid #000000" fo:border-top="none" fo:border-bottom="0.05pt solid #000000"/>
    </style:style>
    <style:style style:name="Tabla2.A5" style:family="table-cell">
      <style:table-cell-properties style:vertical-align="middle" fo:padding="0.097cm" fo:border-left="0.05pt solid #000000" fo:border-right="none" fo:border-top="none" fo:border-bottom="0.05pt solid #000000"/>
    </style:style>
    <style:style style:name="Tabla2.G5" style:family="table-cell">
      <style:table-cell-properties style:vertical-align="middle" fo:padding="0.097cm" fo:border-left="0.05pt solid #000000" fo:border-right="0.05pt solid #000000" fo:border-top="none" fo:border-bottom="0.05pt solid #000000"/>
    </style:style>
    <style:style style:name="Tabla2.A6" style:family="table-cell">
      <style:table-cell-properties style:vertical-align="middle" fo:padding="0.097cm" fo:border-left="0.05pt solid #000000" fo:border-right="0.05pt solid #000000" fo:border-top="none" fo:border-bottom="0.05pt solid #000000"/>
    </style:style>
    <style:style style:name="Tabla2.7" style:family="table-row">
      <style:table-row-properties style:min-row-height="0.624cm"/>
    </style:style>
    <style:style style:name="Tabla2.A8" style:family="table-cell">
      <style:table-cell-properties style:vertical-align="middle" fo:padding="0.097cm" fo:border-left="0.05pt solid #000000" fo:border-right="none" fo:border-top="none" fo:border-bottom="0.05pt solid #000000"/>
    </style:style>
    <style:style style:name="Tabla2.F8" style:family="table-cell">
      <style:table-cell-properties style:vertical-align="middle" fo:padding="0.097cm" fo:border-left="0.05pt solid #000000" fo:border-right="none" fo:border-top="none" fo:border-bottom="0.05pt solid #000000"/>
    </style:style>
    <style:style style:name="Tabla2.H8" style:family="table-cell">
      <style:table-cell-properties style:vertical-align="middle" fo:padding="0.097cm" fo:border-left="0.05pt solid #000000" fo:border-right="none" fo:border-top="none" fo:border-bottom="0.05pt solid #000000"/>
    </style:style>
    <style:style style:name="Tabla2.K8" style:family="table-cell">
      <style:table-cell-properties style:vertical-align="middle" fo:padding="0.097cm" fo:border-left="0.05pt solid #000000" fo:border-right="none" fo:border-top="none" fo:border-bottom="0.05pt solid #000000"/>
    </style:style>
    <style:style style:name="Tabla2.L8" style:family="table-cell">
      <style:table-cell-properties style:vertical-align="middle" fo:padding="0.097cm" fo:border-left="0.05pt solid #000000" fo:border-right="none" fo:border-top="none" fo:border-bottom="0.05pt solid #000000"/>
    </style:style>
    <style:style style:name="Tabla2.M8" style:family="table-cell">
      <style:table-cell-properties style:vertical-align="middle" fo:padding="0.097cm" fo:border-left="0.05pt solid #000000" fo:border-right="0.05pt solid #000000" fo:border-top="none" fo:border-bottom="0.05pt solid #000000"/>
    </style:style>
    <style:style style:name="Tabla2.B9" style:family="table-cell">
      <style:table-cell-properties style:vertical-align="middle" fo:padding="0.097cm" fo:border-left="0.05pt solid #000000" fo:border-right="none" fo:border-top="none" fo:border-bottom="0.05pt solid #000000"/>
    </style:style>
    <style:style style:name="Tabla2.E9" style:family="table-cell">
      <style:table-cell-properties style:vertical-align="middle" fo:padding="0.097cm" fo:border-left="0.05pt solid #000000" fo:border-right="none" fo:border-top="none" fo:border-bottom="0.05pt solid #000000"/>
    </style:style>
    <style:style style:name="Tabla2.J9" style:family="table-cell">
      <style:table-cell-properties style:vertical-align="middle" fo:padding="0.097cm" fo:border-left="0.05pt solid #000000" fo:border-right="0.05pt solid #000000" fo:border-top="none" fo:border-bottom="0.05pt solid #000000"/>
    </style:style>
    <style:style style:name="Tabla2.C10" style:family="table-cell">
      <style:table-cell-properties style:vertical-align="middle" fo:padding="0.097cm" fo:border-left="0.05pt solid #000000" fo:border-right="none" fo:border-top="none" fo:border-bottom="0.05pt solid #000000"/>
    </style:style>
    <style:style style:name="Tabla2.I10" style:family="table-cell">
      <style:table-cell-properties style:vertical-align="middle" fo:padding="0.097cm" fo:border-left="0.05pt solid #000000" fo:border-right="0.05pt solid #000000" fo:border-top="none" fo:border-bottom="0.05pt solid #000000"/>
    </style:style>
    <style:style style:name="Tabla3" style:family="table">
      <style:table-properties style:width="19.001cm" table:align="margins"/>
    </style:style>
    <style:style style:name="Tabla3.A" style:family="table-column">
      <style:table-column-properties style:column-width="3.101cm" style:rel-column-width="10695*"/>
    </style:style>
    <style:style style:name="Tabla3.B" style:family="table-column">
      <style:table-column-properties style:column-width="6.394cm" style:rel-column-width="22053*"/>
    </style:style>
    <style:style style:name="Tabla3.C" style:family="table-column">
      <style:table-column-properties style:column-width="0.81cm" style:rel-column-width="2792*"/>
    </style:style>
    <style:style style:name="Tabla3.D" style:family="table-column">
      <style:table-column-properties style:column-width="2.704cm" style:rel-column-width="9326*"/>
    </style:style>
    <style:style style:name="Tabla3.E" style:family="table-column">
      <style:table-column-properties style:column-width="0.295cm" style:rel-column-width="1015*"/>
    </style:style>
    <style:style style:name="Tabla3.F" style:family="table-column">
      <style:table-column-properties style:column-width="2.792cm" style:rel-column-width="9630*"/>
    </style:style>
    <style:style style:name="Tabla3.G" style:family="table-column">
      <style:table-column-properties style:column-width="2.907cm" style:rel-column-width="10024*"/>
    </style:style>
    <style:style style:name="Tabla3.A1" style:family="table-cell">
      <style:table-cell-properties style:vertical-align="middle" fo:background-color="#a9a9a9" fo:padding="0.097cm" fo:border="0.05pt solid #000000">
        <style:background-image/>
      </style:table-cell-properties>
    </style:style>
    <style:style style:name="Tabla3.A2" style:family="table-cell">
      <style:table-cell-properties style:vertical-align="middle" fo:background-color="#dcdcdc" fo:padding="0.097cm" fo:border-left="0.05pt solid #000000" fo:border-right="none" fo:border-top="none" fo:border-bottom="0.05pt solid #000000">
        <style:background-image/>
      </style:table-cell-properties>
    </style:style>
    <style:style style:name="Tabla3.B2" style:family="table-cell">
      <style:table-cell-properties style:vertical-align="middle" fo:padding="0.097cm" fo:border-left="0.05pt solid #000000" fo:border-right="none" fo:border-top="none" fo:border-bottom="0.05pt solid #000000"/>
    </style:style>
    <style:style style:name="Tabla3.D2" style:family="table-cell">
      <style:table-cell-properties style:vertical-align="middle" fo:padding="0.097cm" fo:border-left="0.05pt solid #000000" fo:border-right="none" fo:border-top="none" fo:border-bottom="0.05pt solid #000000"/>
    </style:style>
    <style:style style:name="Tabla3.G2" style:family="table-cell">
      <style:table-cell-properties style:vertical-align="middle" fo:padding="0.097cm" fo:border-left="0.05pt solid #000000" fo:border-right="0.05pt solid #000000" fo:border-top="none" fo:border-bottom="0.05pt solid #000000"/>
    </style:style>
    <style:style style:name="Tabla3.B3" style:family="table-cell">
      <style:table-cell-properties style:vertical-align="middle" fo:padding="0.097cm" fo:border-left="0.05pt solid #000000" fo:border-right="none" fo:border-top="none" fo:border-bottom="0.05pt solid #000000"/>
    </style:style>
    <style:style style:name="Tabla3.E3" style:family="table-cell">
      <style:table-cell-properties style:vertical-align="middle" fo:padding="0.097cm" fo:border-left="0.05pt solid #000000" fo:border-right="0.05pt solid #000000" fo:border-top="none" fo:border-bottom="0.05pt solid #000000"/>
    </style:style>
    <style:style style:name="Tabla4" style:family="table">
      <style:table-properties style:width="19.001cm" table:align="margins"/>
    </style:style>
    <style:style style:name="Tabla4.A" style:family="table-column">
      <style:table-column-properties style:column-width="3.395cm" style:rel-column-width="11711*"/>
    </style:style>
    <style:style style:name="Tabla4.B" style:family="table-column">
      <style:table-column-properties style:column-width="0.808cm" style:rel-column-width="2786*"/>
    </style:style>
    <style:style style:name="Tabla4.C" style:family="table-column">
      <style:table-column-properties style:column-width="0.706cm" style:rel-column-width="2433*"/>
    </style:style>
    <style:style style:name="Tabla4.D" style:family="table-column">
      <style:table-column-properties style:column-width="2.588cm" style:rel-column-width="8924*"/>
    </style:style>
    <style:style style:name="Tabla4.E" style:family="table-column">
      <style:table-column-properties style:column-width="1.998cm" style:rel-column-width="6892*"/>
    </style:style>
    <style:style style:name="Tabla4.G" style:family="table-column">
      <style:table-column-properties style:column-width="1.207cm" style:rel-column-width="4161*"/>
    </style:style>
    <style:style style:name="Tabla4.H" style:family="table-column">
      <style:table-column-properties style:column-width="0.998cm" style:rel-column-width="3443*"/>
    </style:style>
    <style:style style:name="Tabla4.I" style:family="table-column">
      <style:table-column-properties style:column-width="2.191cm" style:rel-column-width="7556*"/>
    </style:style>
    <style:style style:name="Tabla4.J" style:family="table-column">
      <style:table-column-properties style:column-width="1cm" style:rel-column-width="3449*"/>
    </style:style>
    <style:style style:name="Tabla4.K" style:family="table-column">
      <style:table-column-properties style:column-width="1.205cm" style:rel-column-width="4155*"/>
    </style:style>
    <style:style style:name="Tabla4.L" style:family="table-column">
      <style:table-column-properties style:column-width="2.201cm" style:rel-column-width="7592*"/>
    </style:style>
    <style:style style:name="Tabla4.A1" style:family="table-cell">
      <style:table-cell-properties style:vertical-align="middle" fo:background-color="#a9a9a9" fo:padding="0.097cm" fo:border="0.05pt solid #000000">
        <style:background-image/>
      </style:table-cell-properties>
    </style:style>
    <style:style style:name="Tabla4.A2" style:family="table-cell">
      <style:table-cell-properties style:vertical-align="middle" fo:background-color="#dcdcdc" fo:padding="0.097cm" fo:border-left="0.05pt solid #000000" fo:border-right="none" fo:border-top="none" fo:border-bottom="0.05pt solid #000000">
        <style:background-image/>
      </style:table-cell-properties>
    </style:style>
    <style:style style:name="Tabla4.C2" style:family="table-cell">
      <style:table-cell-properties style:vertical-align="middle" fo:padding="0.097cm" fo:border-left="0.05pt solid #000000" fo:border-right="none" fo:border-top="none" fo:border-bottom="0.05pt solid #000000"/>
    </style:style>
    <style:style style:name="Tabla4.L2" style:family="table-cell">
      <style:table-cell-properties style:vertical-align="middle" fo:padding="0.097cm" fo:border-left="0.05pt solid #000000" fo:border-right="0.05pt solid #000000" fo:border-top="none" fo:border-bottom="0.05pt solid #000000"/>
    </style:style>
    <style:style style:name="Tabla4.L3" style:family="table-cell">
      <style:table-cell-properties style:vertical-align="middle" fo:background-color="#dcdcdc" fo:padding="0.097cm" fo:border-left="0.05pt solid #000000" fo:border-right="0.05pt solid #000000" fo:border-top="none" fo:border-bottom="0.05pt solid #000000">
        <style:background-image/>
      </style:table-cell-properties>
    </style:style>
    <style:style style:name="Tabla4.A4" style:family="table-cell">
      <style:table-cell-properties style:vertical-align="middle" fo:padding="0.097cm" fo:border-left="0.05pt solid #000000" fo:border-right="none" fo:border-top="none" fo:border-bottom="0.05pt solid #000000"/>
    </style:style>
    <style:style style:name="Tabla4.E4" style:family="table-cell">
      <style:table-cell-properties style:vertical-align="middle" fo:padding="0.097cm" fo:border-left="0.05pt solid #000000" fo:border-right="none" fo:border-top="none" fo:border-bottom="0.05pt solid #000000"/>
    </style:style>
    <style:style style:name="Tabla4.G4" style:family="table-cell">
      <style:table-cell-properties style:vertical-align="middle" fo:padding="0.097cm" fo:border-left="0.05pt solid #000000" fo:border-right="none" fo:border-top="none" fo:border-bottom="0.05pt solid #000000"/>
    </style:style>
    <style:style style:name="Tabla4.I4" style:family="table-cell">
      <style:table-cell-properties style:vertical-align="middle" fo:padding="0.097cm" fo:border-left="0.05pt solid #000000" fo:border-right="none" fo:border-top="none" fo:border-bottom="0.05pt solid #000000"/>
    </style:style>
    <style:style style:name="Tabla4.J4" style:family="table-cell">
      <style:table-cell-properties style:vertical-align="middle" fo:padding="0.097cm" fo:border-left="0.05pt solid #000000" fo:border-right="none" fo:border-top="none" fo:border-bottom="0.05pt solid #000000"/>
    </style:style>
    <style:style style:name="Tabla4.L4" style:family="table-cell">
      <style:table-cell-properties style:vertical-align="middle" fo:padding="0.097cm" fo:border-left="0.05pt solid #000000" fo:border-right="0.05pt solid #000000" fo:border-top="none" fo:border-bottom="0.05pt solid #000000"/>
    </style:style>
    <style:style style:name="Tabla4.A5" style:family="table-cell">
      <style:table-cell-properties style:vertical-align="middle" fo:background-color="#a9a9a9" fo:padding="0.097cm" fo:border-left="0.05pt solid #000000" fo:border-right="none" fo:border-top="none" fo:border-bottom="0.05pt solid #000000">
        <style:background-image/>
      </style:table-cell-properties>
    </style:style>
    <style:style style:name="Tabla4.D5" style:family="table-cell">
      <style:table-cell-properties style:vertical-align="middle" fo:padding="0.097cm" fo:border-left="0.05pt solid #000000" fo:border-right="none" fo:border-top="none" fo:border-bottom="0.05pt solid #000000"/>
    </style:style>
    <style:style style:name="Tabla4.H5" style:family="table-cell">
      <style:table-cell-properties style:vertical-align="middle" fo:padding="0.097cm" fo:border-left="0.05pt solid #000000" fo:border-right="0.05pt solid #000000" fo:border-top="none" fo:border-bottom="0.05pt solid #000000"/>
    </style:style>
    <style:style style:name="Tabla5" style:family="table">
      <style:table-properties style:width="19.001cm" table:align="margins"/>
    </style:style>
    <style:style style:name="Tabla5.A" style:family="table-column">
      <style:table-column-properties style:column-width="11.596cm" style:rel-column-width="39995*"/>
    </style:style>
    <style:style style:name="Tabla5.B" style:family="table-column">
      <style:table-column-properties style:column-width="0.896cm" style:rel-column-width="3090*"/>
    </style:style>
    <style:style style:name="Tabla5.C" style:family="table-column">
      <style:table-column-properties style:column-width="4.2cm" style:rel-column-width="14485*"/>
    </style:style>
    <style:style style:name="Tabla5.D" style:family="table-column">
      <style:table-column-properties style:column-width="2.309cm" style:rel-column-width="7965*"/>
    </style:style>
    <style:style style:name="Tabla5.A1" style:family="table-cell">
      <style:table-cell-properties style:vertical-align="middle" fo:background-color="#a9a9a9" fo:padding="0.097cm" fo:border="0.05pt solid #000000">
        <style:background-image/>
      </style:table-cell-properties>
    </style:style>
    <style:style style:name="Tabla5.A2" style:family="table-cell">
      <style:table-cell-properties style:vertical-align="middle" fo:background-color="#dcdcdc" fo:padding="0.097cm" fo:border-left="0.05pt solid #000000" fo:border-right="none" fo:border-top="none" fo:border-bottom="0.05pt solid #000000">
        <style:background-image/>
      </style:table-cell-properties>
    </style:style>
    <style:style style:name="Tabla5.D2" style:family="table-cell">
      <style:table-cell-properties style:vertical-align="middle" fo:padding="0.097cm" fo:border-left="0.05pt solid #000000" fo:border-right="0.05pt solid #000000" fo:border-top="none" fo:border-bottom="0.05pt solid #000000"/>
    </style:style>
    <style:style style:name="Tabla5.B3" style:family="table-cell">
      <style:table-cell-properties style:vertical-align="middle" fo:padding="0.097cm" fo:border-left="none" fo:border-right="none" fo:border-top="none" fo:border-bottom="0.5pt solid #000000"/>
    </style:style>
    <style:style style:name="Tabla5.C3" style:family="table-cell">
      <style:table-cell-properties style:vertical-align="middle" fo:padding="0.097cm" fo:border-left="none" fo:border-right="0.5pt solid #000000" fo:border-top="none" fo:border-bottom="0.5pt solid #000000"/>
    </style:style>
    <style:style style:name="Tabla6" style:family="table">
      <style:table-properties style:width="19.001cm" table:align="margins"/>
    </style:style>
    <style:style style:name="Tabla6.A" style:family="table-column">
      <style:table-column-properties style:column-width="19.001cm" style:rel-column-width="65535*"/>
    </style:style>
    <style:style style:name="Tabla6.A1" style:family="table-cell">
      <style:table-cell-properties style:vertical-align="middle" fo:background-color="#dcdcdc" fo:padding="0.097cm" fo:border="0.05pt solid #000000">
        <style:background-image/>
      </style:table-cell-properties>
    </style:style>
    <style:style style:name="Tabla6.A2" style:family="table-cell">
      <style:table-cell-properties style:vertical-align="middle" fo:background-color="#dcdcdc" fo:padding="0.097cm" fo:border-left="0.05pt solid #000000" fo:border-right="0.05pt solid #000000" fo:border-top="none" fo:border-bottom="0.05pt solid #000000">
        <style:background-image/>
      </style:table-cell-properties>
    </style:style>
    <style:style style:name="Tabla7" style:family="table">
      <style:table-properties style:width="19.001cm" fo:break-before="page" table:align="margins"/>
    </style:style>
    <style:style style:name="Tabla7.A" style:family="table-column">
      <style:table-column-properties style:column-width="0.492cm" style:rel-column-width="1697*"/>
    </style:style>
    <style:style style:name="Tabla7.B" style:family="table-column">
      <style:table-column-properties style:column-width="18.508cm" style:rel-column-width="63838*"/>
    </style:style>
    <style:style style:name="Tabla7.A1" style:family="table-cell">
      <style:table-cell-properties fo:background-color="#a9a9a9" fo:padding="0.097cm" fo:border="0.05pt solid #000000">
        <style:background-image/>
      </style:table-cell-properties>
    </style:style>
    <style:style style:name="Tabla7.A2" style:family="table-cell">
      <style:table-cell-properties fo:padding="0.097cm" fo:border-left="0.05pt solid #000000" fo:border-right="0.05pt solid #000000" fo:border-top="none" fo:border-bottom="0.05pt solid #000000"/>
    </style:style>
    <style:style style:name="Tabla7.3" style:family="table-row">
      <style:table-row-properties style:min-row-height="3.369cm"/>
    </style:style>
    <style:style style:name="Tabla7.A3" style:family="table-cell">
      <style:table-cell-properties fo:padding="0.097cm" fo:border-left="0.05pt solid #000000" fo:border-right="0.05pt solid #000000" fo:border-top="none" fo:border-bottom="0.05pt solid #000000"/>
    </style:style>
    <style:style style:name="Tabla7.A4" style:family="table-cell">
      <style:table-cell-properties fo:background-color="#dcdcdc" fo:padding="0.097cm" fo:border-left="0.05pt solid #000000" fo:border-right="0.05pt solid #000000" fo:border-top="none" fo:border-bottom="0.05pt solid #000000">
        <style:background-image/>
      </style:table-cell-properties>
    </style:style>
    <style:style style:name="Tabla7.A5" style:family="table-cell">
      <style:table-cell-properties fo:background-color="transparent" fo:padding="0.097cm" fo:border-left="0.5pt solid #000000" fo:border-right="0.5pt solid #000000" fo:border-top="0.5pt solid #000000" fo:border-bottom="none">
        <style:background-image/>
      </style:table-cell-properties>
    </style:style>
    <style:style style:name="Tabla7.A6" style:family="table-cell">
      <style:table-cell-properties fo:background-color="transparent" fo:padding="0.097cm" fo:border-left="0.5pt solid #000000" fo:border-right="none" fo:border-top="none" fo:border-bottom="none">
        <style:background-image/>
      </style:table-cell-properties>
    </style:style>
    <style:style style:name="Tabla7.B6" style:family="table-cell">
      <style:table-cell-properties fo:background-color="transparent" fo:padding="0.097cm" fo:border-left="none" fo:border-right="0.5pt solid #000000" fo:border-top="none" fo:border-bottom="none">
        <style:background-image/>
      </style:table-cell-properties>
    </style:style>
    <style:style style:name="Tabla7.A7" style:family="table-cell">
      <style:table-cell-properties fo:background-color="transparent" fo:padding="0.097cm" fo:border-left="0.5pt solid #000000" fo:border-right="0.5pt solid #000000" fo:border-top="none" fo:border-bottom="none">
        <style:background-image/>
      </style:table-cell-properties>
    </style:style>
    <style:style style:name="Tabla7.A20" style:family="table-cell">
      <style:table-cell-properties fo:background-color="transparent" fo:padding="0.097cm" fo:border-left="0.5pt solid #000000" fo:border-right="none" fo:border-top="none" fo:border-bottom="0.5pt solid #000000">
        <style:background-image/>
      </style:table-cell-properties>
    </style:style>
    <style:style style:name="Tabla7.B20" style:family="table-cell">
      <style:table-cell-properties fo:background-color="transparent" fo:padding="0.097cm" fo:border-left="none" fo:border-right="0.5pt solid #000000" fo:border-top="none" fo:border-bottom="0.5pt solid #000000">
        <style:background-image/>
      </style:table-cell-properties>
    </style:style>
    <style:style style:name="Tabla7.A22" style:family="table-cell">
      <style:table-cell-properties fo:padding="0.097cm" fo:border-left="0.5pt solid #000000" fo:border-right="none" fo:border-top="0.5pt solid #000000" fo:border-bottom="0.5pt solid #000000"/>
    </style:style>
    <style:style style:name="Tabla7.B22" style:family="table-cell">
      <style:table-cell-properties fo:padding="0.097cm" fo:border-left="none" fo:border-right="0.5pt solid #000000" fo:border-top="0.5pt solid #000000" fo:border-bottom="0.5pt solid #000000"/>
    </style:style>
    <style:style style:name="Tabla7.A24" style:family="table-cell">
      <style:table-cell-properties fo:background-color="transparent" fo:padding="0.097cm" fo:border-left="0.5pt solid #000000" fo:border-right="none" fo:border-top="0.5pt solid #000000" fo:border-bottom="none">
        <style:background-image/>
      </style:table-cell-properties>
    </style:style>
    <style:style style:name="Tabla7.B24" style:family="table-cell">
      <style:table-cell-properties fo:background-color="transparent" fo:padding="0.097cm" fo:border-left="none" fo:border-right="0.5pt solid #000000" fo:border-top="0.5pt solid #000000" fo:border-bottom="none">
        <style:background-image/>
      </style:table-cell-properties>
    </style:style>
    <style:style style:name="Tabla7.A28" style:family="table-cell">
      <style:table-cell-properties fo:padding="0.097cm" fo:border-left="0.5pt solid #000000" fo:border-right="none" fo:border-top="0.5pt solid #000000" fo:border-bottom="0.5pt solid #000000"/>
    </style:style>
    <style:style style:name="Tabla7.B28" style:family="table-cell">
      <style:table-cell-properties fo:padding="0.097cm" fo:border-left="none" fo:border-right="0.5pt solid #000000" fo:border-top="0.5pt solid #000000" fo:border-bottom="0.5pt solid #000000"/>
    </style:style>
    <style:style style:name="Tabla7.A30" style:family="table-cell">
      <style:table-cell-properties fo:padding="0.097cm" fo:border-left="0.5pt solid #000000" fo:border-right="none" fo:border-top="0.5pt solid #000000" fo:border-bottom="none"/>
    </style:style>
    <style:style style:name="Tabla7.B30" style:family="table-cell">
      <style:table-cell-properties fo:padding="0.097cm" fo:border-left="none" fo:border-right="0.5pt solid #000000" fo:border-top="0.5pt solid #000000" fo:border-bottom="none"/>
    </style:style>
    <style:style style:name="Tabla7.A31" style:family="table-cell">
      <style:table-cell-properties fo:padding="0.097cm" fo:border-left="0.5pt solid #000000" fo:border-right="none" fo:border-top="none" fo:border-bottom="none"/>
    </style:style>
    <style:style style:name="Tabla7.B31" style:family="table-cell">
      <style:table-cell-properties fo:padding="0.097cm" fo:border-left="none" fo:border-right="0.5pt solid #000000" fo:border-top="none" fo:border-bottom="none"/>
    </style:style>
    <style:style style:name="Tabla7.A32" style:family="table-cell">
      <style:table-cell-properties fo:padding="0.097cm" fo:border-left="0.5pt solid #000000" fo:border-right="none" fo:border-top="none" fo:border-bottom="0.5pt solid #000000"/>
    </style:style>
    <style:style style:name="Tabla7.B32" style:family="table-cell">
      <style:table-cell-properties fo:padding="0.097cm" fo:border-left="none" fo:border-right="0.5pt solid #000000" fo:border-top="none" fo:border-bottom="0.5pt solid #000000"/>
    </style:style>
    <style:style style:name="Tabla8" style:family="table">
      <style:table-properties style:width="19.001cm" table:align="margins"/>
    </style:style>
    <style:style style:name="Tabla8.A" style:family="table-column">
      <style:table-column-properties style:column-width="9.499cm" style:rel-column-width="32761*"/>
    </style:style>
    <style:style style:name="Tabla8.B" style:family="table-column">
      <style:table-column-properties style:column-width="2.695cm" style:rel-column-width="9296*"/>
    </style:style>
    <style:style style:name="Tabla8.C" style:family="table-column">
      <style:table-column-properties style:column-width="0.506cm" style:rel-column-width="1746*"/>
    </style:style>
    <style:style style:name="Tabla8.D" style:family="table-column">
      <style:table-column-properties style:column-width="2.293cm" style:rel-column-width="7908*"/>
    </style:style>
    <style:style style:name="Tabla8.E" style:family="table-column">
      <style:table-column-properties style:column-width="0.508cm" style:rel-column-width="1752*"/>
    </style:style>
    <style:style style:name="Tabla8.F" style:family="table-column">
      <style:table-column-properties style:column-width="3.5cm" style:rel-column-width="12072*"/>
    </style:style>
    <style:style style:name="Tabla8.A1" style:family="table-cell">
      <style:table-cell-properties fo:background-color="#a9a9a9" fo:padding="0.097cm" fo:border="0.05pt solid #000000">
        <style:background-image/>
      </style:table-cell-properties>
    </style:style>
    <style:style style:name="Tabla8.A2" style:family="table-cell">
      <style:table-cell-properties fo:padding="0.097cm" fo:border-left="0.5pt solid #000000" fo:border-right="0.5pt solid #000000" fo:border-top="0.5pt solid #000000" fo:border-bottom="none"/>
    </style:style>
    <style:style style:name="Tabla8.A3" style:family="table-cell">
      <style:table-cell-properties fo:padding="0.097cm" fo:border-left="0.5pt solid #000000" fo:border-right="none" fo:border-top="none" fo:border-bottom="0.5pt solid #000000"/>
    </style:style>
    <style:style style:name="Tabla8.B3" style:family="table-cell">
      <style:table-cell-properties fo:padding="0.097cm" fo:border-left="none" fo:border-right="0.5pt solid #000000" fo:border-top="none" fo:border-bottom="none"/>
    </style:style>
    <style:style style:name="Tabla8.4" style:family="table-row">
      <style:table-row-properties style:min-row-height="1.849cm"/>
    </style:style>
    <style:style style:name="Tabla8.A4" style:family="table-cell">
      <style:table-cell-properties fo:padding="0.097cm" fo:border-left="0.5pt solid #000000" fo:border-right="none" fo:border-top="none" fo:border-bottom="0.5pt solid #000000"/>
    </style:style>
    <style:style style:name="Tabla8.B4" style:family="table-cell">
      <style:table-cell-properties fo:padding="0.097cm" fo:border-left="none" fo:border-right="none" fo:border-top="none" fo:border-bottom="0.5pt solid #000000"/>
    </style:style>
    <style:style style:name="Tabla8.C4" style:family="table-cell">
      <style:table-cell-properties fo:padding="0.097cm" fo:border-left="none" fo:border-right="none" fo:border-top="none" fo:border-bottom="0.5pt solid #000000"/>
    </style:style>
    <style:style style:name="Tabla8.D4" style:family="table-cell">
      <style:table-cell-properties fo:padding="0.097cm" fo:border-left="none" fo:border-right="none" fo:border-top="none" fo:border-bottom="0.5pt solid #000000"/>
    </style:style>
    <style:style style:name="Tabla8.E4" style:family="table-cell">
      <style:table-cell-properties fo:padding="0.097cm" fo:border-left="none" fo:border-right="none" fo:border-top="none" fo:border-bottom="0.5pt solid #000000"/>
    </style:style>
    <style:style style:name="Tabla8.F4" style:family="table-cell">
      <style:table-cell-properties fo:padding="0.097cm" fo:border-left="none" fo:border-right="0.5pt solid #000000" fo:border-top="none" fo:border-bottom="0.5pt solid #000000"/>
    </style:style>
    <style:style style:name="Tabla9" style:family="table">
      <style:table-properties style:width="19.001cm" table:align="margins"/>
    </style:style>
    <style:style style:name="Tabla9.A" style:family="table-column">
      <style:table-column-properties style:column-width="0.508cm" style:rel-column-width="1752*"/>
    </style:style>
    <style:style style:name="Tabla9.B" style:family="table-column">
      <style:table-column-properties style:column-width="1.896cm" style:rel-column-width="6540*"/>
    </style:style>
    <style:style style:name="Tabla9.C" style:family="table-column">
      <style:table-column-properties style:column-width="0.506cm" style:rel-column-width="1746*"/>
    </style:style>
    <style:style style:name="Tabla9.D" style:family="table-column">
      <style:table-column-properties style:column-width="2.096cm" style:rel-column-width="7227*"/>
    </style:style>
    <style:style style:name="Tabla9.E" style:family="table-column">
      <style:table-column-properties style:column-width="0.485cm" style:rel-column-width="1673*"/>
    </style:style>
    <style:style style:name="Tabla9.F" style:family="table-column">
      <style:table-column-properties style:column-width="2.006cm" style:rel-column-width="6917*"/>
    </style:style>
    <style:style style:name="Tabla9.H" style:family="table-column">
      <style:table-column-properties style:column-width="10.996cm" style:rel-column-width="37928*"/>
    </style:style>
    <style:style style:name="Tabla9.A1" style:family="table-cell">
      <style:table-cell-properties fo:background-color="#a9a9a9" fo:padding="0.097cm" fo:border="0.05pt solid #000000">
        <style:background-image/>
      </style:table-cell-properties>
    </style:style>
    <style:style style:name="Tabla9.A2" style:family="table-cell">
      <style:table-cell-properties fo:padding="0.097cm" fo:border-left="0.5pt solid #000000" fo:border-right="none" fo:border-top="0.5pt solid #000000" fo:border-bottom="none"/>
    </style:style>
    <style:style style:name="Tabla9.B2" style:family="table-cell">
      <style:table-cell-properties fo:padding="0.097cm" fo:border-left="none" fo:border-right="none" fo:border-top="0.5pt solid #000000" fo:border-bottom="none"/>
    </style:style>
    <style:style style:name="Tabla9.C2" style:family="table-cell">
      <style:table-cell-properties fo:padding="0.097cm" fo:border-left="none" fo:border-right="none" fo:border-top="0.5pt solid #000000" fo:border-bottom="none"/>
    </style:style>
    <style:style style:name="Tabla9.D2" style:family="table-cell">
      <style:table-cell-properties fo:padding="0.097cm" fo:border-left="none" fo:border-right="none" fo:border-top="0.5pt solid #000000" fo:border-bottom="none"/>
    </style:style>
    <style:style style:name="Tabla9.E2" style:family="table-cell">
      <style:table-cell-properties fo:padding="0.097cm" fo:border-left="none" fo:border-right="none" fo:border-top="0.5pt solid #000000" fo:border-bottom="none"/>
    </style:style>
    <style:style style:name="Tabla9.F2" style:family="table-cell">
      <style:table-cell-properties fo:padding="0.097cm" fo:border-left="none" fo:border-right="none" fo:border-top="0.5pt solid #000000" fo:border-bottom="none"/>
    </style:style>
    <style:style style:name="Tabla9.G2" style:family="table-cell">
      <style:table-cell-properties fo:padding="0.097cm" fo:border-left="none" fo:border-right="none" fo:border-top="0.5pt solid #000000" fo:border-bottom="none"/>
    </style:style>
    <style:style style:name="Tabla9.H2" style:family="table-cell">
      <style:table-cell-properties fo:padding="0.097cm" fo:border-left="none" fo:border-right="0.5pt solid #000000" fo:border-top="0.5pt solid #000000" fo:border-bottom="none"/>
    </style:style>
    <style:style style:name="Tabla9.A3" style:family="table-cell">
      <style:table-cell-properties fo:padding="0.097cm" fo:border-left="0.5pt solid #000000" fo:border-right="0.5pt solid #000000" fo:border-top="none" fo:border-bottom="0.5pt solid #000000"/>
    </style:style>
    <style:style style:name="Tabla10" style:family="table">
      <style:table-properties style:width="19.001cm" fo:break-before="page" table:align="margins"/>
    </style:style>
    <style:style style:name="Tabla10.A" style:family="table-column">
      <style:table-column-properties style:column-width="0.506cm" style:rel-column-width="1746*"/>
    </style:style>
    <style:style style:name="Tabla10.B" style:family="table-column">
      <style:table-column-properties style:column-width="0.594cm" style:rel-column-width="2050*"/>
    </style:style>
    <style:style style:name="Tabla10.C" style:family="table-column">
      <style:table-column-properties style:column-width="0.794cm" style:rel-column-width="2737*"/>
    </style:style>
    <style:style style:name="Tabla10.D" style:family="table-column">
      <style:table-column-properties style:column-width="0.213cm" style:rel-column-width="736*"/>
    </style:style>
    <style:style style:name="Tabla10.E" style:family="table-column">
      <style:table-column-properties style:column-width="0.295cm" style:rel-column-width="1015*"/>
    </style:style>
    <style:style style:name="Tabla10.F" style:family="table-column">
      <style:table-column-properties style:column-width="0.286cm" style:rel-column-width="985*"/>
    </style:style>
    <style:style style:name="Tabla10.G" style:family="table-column">
      <style:table-column-properties style:column-width="0.22cm" style:rel-column-width="760*"/>
    </style:style>
    <style:style style:name="Tabla10.H" style:family="table-column">
      <style:table-column-properties style:column-width="0.993cm" style:rel-column-width="3425*"/>
    </style:style>
    <style:style style:name="Tabla10.I" style:family="table-column">
      <style:table-column-properties style:column-width="1.191cm" style:rel-column-width="4106*"/>
    </style:style>
    <style:style style:name="Tabla10.J" style:family="table-column">
      <style:table-column-properties style:column-width="1.697cm" style:rel-column-width="5852*"/>
    </style:style>
    <style:style style:name="Tabla10.K" style:family="table-column">
      <style:table-column-properties style:column-width="1.61cm" style:rel-column-width="5554*"/>
    </style:style>
    <style:style style:name="Tabla10.M" style:family="table-column">
      <style:table-column-properties style:column-width="0.485cm" style:rel-column-width="1673*"/>
    </style:style>
    <style:style style:name="Tabla10.N" style:family="table-column">
      <style:table-column-properties style:column-width="1.014cm" style:rel-column-width="3498*"/>
    </style:style>
    <style:style style:name="Tabla10.O" style:family="table-column">
      <style:table-column-properties style:column-width="0.395cm" style:rel-column-width="1362*"/>
    </style:style>
    <style:style style:name="Tabla10.P" style:family="table-column">
      <style:table-column-properties style:column-width="0.266cm" style:rel-column-width="918*"/>
    </style:style>
    <style:style style:name="Tabla10.Q" style:family="table-column">
      <style:table-column-properties style:column-width="0.903cm" style:rel-column-width="3114*"/>
    </style:style>
    <style:style style:name="Tabla10.R" style:family="table-column">
      <style:table-column-properties style:column-width="0.132cm" style:rel-column-width="456*"/>
    </style:style>
    <style:style style:name="Tabla10.S" style:family="table-column">
      <style:table-column-properties style:column-width="0.198cm" style:rel-column-width="681*"/>
    </style:style>
    <style:style style:name="Tabla10.T" style:family="table-column">
      <style:table-column-properties style:column-width="0.508cm" style:rel-column-width="1752*"/>
    </style:style>
    <style:style style:name="Tabla10.V" style:family="table-column">
      <style:table-column-properties style:column-width="0.106cm" style:rel-column-width="365*"/>
    </style:style>
    <style:style style:name="Tabla10.W" style:family="table-column">
      <style:table-column-properties style:column-width="0.688cm" style:rel-column-width="2372*"/>
    </style:style>
    <style:style style:name="Tabla10.X" style:family="table-column">
      <style:table-column-properties style:column-width="1.953cm" style:rel-column-width="6734*"/>
    </style:style>
    <style:style style:name="Tabla10.Y" style:family="table-column">
      <style:table-column-properties style:column-width="2.656cm" style:rel-column-width="9161*"/>
    </style:style>
    <style:style style:name="Tabla10.A1" style:family="table-cell">
      <style:table-cell-properties fo:background-color="#a9a9a9" fo:padding="0.097cm" fo:border="0.05pt solid #000000">
        <style:background-image/>
      </style:table-cell-properties>
    </style:style>
    <style:style style:name="Tabla10.A2" style:family="table-cell">
      <style:table-cell-properties fo:background-color="#d3d3d3" fo:padding="0.097cm" fo:border-left="0.5pt solid #000000" fo:border-right="0.5pt solid #000000" fo:border-top="0.5pt solid #000000" fo:border-bottom="none">
        <style:background-image/>
      </style:table-cell-properties>
    </style:style>
    <style:style style:name="Tabla10.A3" style:family="table-cell">
      <style:table-cell-properties fo:padding="0.097cm" fo:border-left="0.5pt solid #000000" fo:border-right="none" fo:border-top="none" fo:border-bottom="none"/>
    </style:style>
    <style:style style:name="Tabla10.E3" style:family="table-cell">
      <style:table-cell-properties fo:padding="0.097cm" fo:border-left="none" fo:border-right="0.5pt solid #000000" fo:border-top="none" fo:border-bottom="none"/>
    </style:style>
    <style:style style:name="Tabla10.A4" style:family="table-cell">
      <style:table-cell-properties fo:padding="0.097cm" fo:border-left="0.5pt solid #000000" fo:border-right="none" fo:border-top="none" fo:border-bottom="none"/>
    </style:style>
    <style:style style:name="Tabla10.H4" style:family="table-cell">
      <style:table-cell-properties fo:padding="0.097cm" fo:border="none"/>
    </style:style>
    <style:style style:name="Tabla10.P4" style:family="table-cell">
      <style:table-cell-properties fo:padding="0.097cm" fo:border="none"/>
    </style:style>
    <style:style style:name="Tabla10.V4" style:family="table-cell">
      <style:table-cell-properties fo:padding="0.097cm" fo:border-left="none" fo:border-right="0.5pt solid #000000" fo:border-top="none" fo:border-bottom="none"/>
    </style:style>
    <style:style style:name="Tabla10.A5" style:family="table-cell">
      <style:table-cell-properties fo:padding="0.097cm" fo:border-left="0.5pt solid #000000" fo:border-right="none" fo:border-top="none" fo:border-bottom="0.5pt solid #000000"/>
    </style:style>
    <style:style style:name="Tabla10.M5" style:family="table-cell">
      <style:table-cell-properties fo:padding="0.097cm" fo:border-left="none" fo:border-right="none" fo:border-top="none" fo:border-bottom="0.5pt solid #000000"/>
    </style:style>
    <style:style style:name="Tabla10.P5" style:family="table-cell">
      <style:table-cell-properties fo:padding="0.097cm" fo:border-left="none" fo:border-right="none" fo:border-top="none" fo:border-bottom="0.5pt solid #000000"/>
    </style:style>
    <style:style style:name="Tabla10.S5" style:family="table-cell">
      <style:table-cell-properties fo:padding="0.097cm" fo:border-left="none" fo:border-right="0.5pt solid #000000" fo:border-top="none" fo:border-bottom="0.5pt solid #000000"/>
    </style:style>
    <style:style style:name="Tabla10.A7" style:family="table-cell">
      <style:table-cell-properties fo:padding="0.097cm" fo:border-left="0.5pt solid #000000" fo:border-right="none" fo:border-top="none" fo:border-bottom="none"/>
    </style:style>
    <style:style style:name="Tabla10.C7" style:family="table-cell">
      <style:table-cell-properties fo:padding="0.097cm" fo:border-left="none" fo:border-right="0.5pt solid #000000" fo:border-top="none" fo:border-bottom="none"/>
    </style:style>
    <style:style style:name="Tabla10.A8" style:family="table-cell">
      <style:table-cell-properties fo:padding="0.097cm" fo:border-left="0.5pt solid #000000" fo:border-right="none" fo:border-top="none" fo:border-bottom="none"/>
    </style:style>
    <style:style style:name="Tabla10.G8" style:family="table-cell">
      <style:table-cell-properties fo:padding="0.097cm" fo:border-left="none" fo:border-right="0.5pt solid #000000" fo:border-top="none" fo:border-bottom="none"/>
    </style:style>
    <style:style style:name="Tabla10.A9" style:family="table-cell">
      <style:table-cell-properties fo:padding="0.097cm" fo:border-left="0.5pt solid #000000" fo:border-right="none" fo:border-top="none" fo:border-bottom="0.5pt solid #000000"/>
    </style:style>
    <style:style style:name="Tabla10.E9" style:family="table-cell">
      <style:table-cell-properties fo:padding="0.097cm" fo:border-left="none" fo:border-right="none" fo:border-top="none" fo:border-bottom="0.5pt solid #000000"/>
    </style:style>
    <style:style style:name="Tabla10.I9" style:family="table-cell">
      <style:table-cell-properties fo:padding="0.097cm" fo:border-left="none" fo:border-right="none" fo:border-top="none" fo:border-bottom="0.5pt solid #000000"/>
    </style:style>
    <style:style style:name="Tabla10.J9" style:family="table-cell">
      <style:table-cell-properties fo:padding="0.097cm" fo:border-left="none" fo:border-right="none" fo:border-top="none" fo:border-bottom="0.5pt solid #000000"/>
    </style:style>
    <style:style style:name="Tabla10.K9" style:family="table-cell">
      <style:table-cell-properties fo:padding="0.097cm" fo:border-left="none" fo:border-right="none" fo:border-top="none" fo:border-bottom="0.5pt solid #000000"/>
    </style:style>
    <style:style style:name="Tabla10.M9" style:family="table-cell">
      <style:table-cell-properties fo:padding="0.097cm" fo:border-left="none" fo:border-right="none" fo:border-top="none" fo:border-bottom="0.5pt solid #000000"/>
    </style:style>
    <style:style style:name="Tabla10.O9" style:family="table-cell">
      <style:table-cell-properties fo:padding="0.097cm" fo:border-left="none" fo:border-right="none" fo:border-top="none" fo:border-bottom="0.5pt solid #000000"/>
    </style:style>
    <style:style style:name="Tabla10.R9" style:family="table-cell">
      <style:table-cell-properties fo:padding="0.097cm" fo:border-left="none" fo:border-right="none" fo:border-top="none" fo:border-bottom="0.5pt solid #000000"/>
    </style:style>
    <style:style style:name="Tabla10.X9" style:family="table-cell">
      <style:table-cell-properties fo:padding="0.097cm" fo:border-left="none" fo:border-right="0.5pt solid #000000" fo:border-top="none" fo:border-bottom="0.5pt solid #000000"/>
    </style:style>
    <style:style style:name="Tabla10.A11" style:family="table-cell">
      <style:table-cell-properties fo:padding="0.097cm" fo:border-left="0.5pt solid #000000" fo:border-right="none" fo:border-top="none" fo:border-bottom="none"/>
    </style:style>
    <style:style style:name="Tabla10.B11" style:family="table-cell">
      <style:table-cell-properties fo:padding="0.097cm" fo:border="none"/>
    </style:style>
    <style:style style:name="Tabla10.L11" style:family="table-cell">
      <style:table-cell-properties fo:padding="0.097cm" fo:border="none"/>
    </style:style>
    <style:style style:name="Tabla10.M11" style:family="table-cell">
      <style:table-cell-properties fo:padding="0.097cm" fo:border-left="none" fo:border-right="0.5pt solid #000000" fo:border-top="none" fo:border-bottom="none"/>
    </style:style>
    <style:style style:name="Tabla10.A12" style:family="table-cell">
      <style:table-cell-properties fo:padding="0.097cm" fo:border-left="0.5pt solid #000000" fo:border-right="none" fo:border-top="none" fo:border-bottom="none"/>
    </style:style>
    <style:style style:name="Tabla10.M12" style:family="table-cell">
      <style:table-cell-properties fo:padding="0.097cm" fo:border="none"/>
    </style:style>
    <style:style style:name="Tabla10.N12" style:family="table-cell">
      <style:table-cell-properties fo:padding="0.097cm" fo:border="none"/>
    </style:style>
    <style:style style:name="Tabla10.T12" style:family="table-cell">
      <style:table-cell-properties fo:padding="0.097cm" fo:border="none"/>
    </style:style>
    <style:style style:name="Tabla10.U12" style:family="table-cell">
      <style:table-cell-properties fo:padding="0.097cm" fo:border-left="none" fo:border-right="0.5pt solid #000000" fo:border-top="none" fo:border-bottom="none"/>
    </style:style>
    <style:style style:name="Tabla10.A13" style:family="table-cell">
      <style:table-cell-properties fo:padding="0.097cm" fo:border-left="0.5pt solid #000000" fo:border-right="0.5pt solid #000000" fo:border-top="none" fo:border-bottom="none"/>
    </style:style>
    <style:style style:name="Tabla10.A14" style:family="table-cell">
      <style:table-cell-properties fo:padding="0.097cm" fo:border-left="0.5pt solid #000000" fo:border-right="0.5pt solid #000000" fo:border-top="none" fo:border-bottom="none"/>
    </style:style>
    <style:style style:name="Tabla10.A15" style:family="table-cell">
      <style:table-cell-properties fo:padding="0.097cm" fo:border-left="0.5pt solid #000000" fo:border-right="none" fo:border-top="none" fo:border-bottom="none"/>
    </style:style>
    <style:style style:name="Tabla10.B15" style:family="table-cell">
      <style:table-cell-properties fo:padding="0.097cm" fo:border-left="none" fo:border-right="0.5pt solid #000000" fo:border-top="none" fo:border-bottom="none"/>
    </style:style>
    <style:style style:name="Tabla10.A16" style:family="table-cell">
      <style:table-cell-properties fo:padding="0.097cm" fo:border-left="0.5pt solid #000000" fo:border-right="none" fo:border-top="none" fo:border-bottom="none"/>
    </style:style>
    <style:style style:name="Tabla10.B16" style:family="table-cell">
      <style:table-cell-properties fo:padding="0.097cm" fo:border="none"/>
    </style:style>
    <style:style style:name="Tabla10.D16" style:family="table-cell">
      <style:table-cell-properties fo:padding="0.097cm" fo:border="none"/>
    </style:style>
    <style:style style:name="Tabla10.F16" style:family="table-cell">
      <style:table-cell-properties fo:padding="0.097cm" fo:border="none"/>
    </style:style>
    <style:style style:name="Tabla10.L16" style:family="table-cell">
      <style:table-cell-properties fo:padding="0.097cm" fo:border="none"/>
    </style:style>
    <style:style style:name="Tabla10.Q16" style:family="table-cell">
      <style:table-cell-properties fo:padding="0.097cm" fo:border="none"/>
    </style:style>
    <style:style style:name="Tabla10.W16" style:family="table-cell">
      <style:table-cell-properties fo:padding="0.097cm" fo:border="none"/>
    </style:style>
    <style:style style:name="Tabla10.Y16" style:family="table-cell">
      <style:table-cell-properties fo:padding="0.097cm" fo:border-left="none" fo:border-right="0.5pt solid #000000" fo:border-top="none" fo:border-bottom="none"/>
    </style:style>
    <style:style style:name="Tabla10.A17" style:family="table-cell">
      <style:table-cell-properties fo:padding="0.097cm" fo:border-left="0.5pt solid #000000" fo:border-right="none" fo:border-top="none" fo:border-bottom="0.5pt solid #000000"/>
    </style:style>
    <style:style style:name="Tabla10.B17" style:family="table-cell">
      <style:table-cell-properties fo:padding="0.097cm" fo:border-left="none" fo:border-right="0.5pt solid #000000" fo:border-top="none" fo:border-bottom="0.5pt solid #000000"/>
    </style:style>
    <style:style style:name="Tabla10.A19" style:family="table-cell">
      <style:table-cell-properties fo:padding="0.097cm" fo:border-left="0.5pt solid #000000" fo:border-right="0.5pt solid #000000" fo:border-top="none" fo:border-bottom="none"/>
    </style:style>
    <style:style style:name="Tabla10.A20" style:family="table-cell">
      <style:table-cell-properties fo:padding="0.097cm" fo:border-left="0.5pt solid #000000" fo:border-right="none" fo:border-top="none" fo:border-bottom="none"/>
    </style:style>
    <style:style style:name="Tabla10.B20" style:family="table-cell">
      <style:table-cell-properties fo:padding="0.097cm" fo:border-left="none" fo:border-right="0.5pt solid #000000" fo:border-top="none" fo:border-bottom="none"/>
    </style:style>
    <style:style style:name="Tabla10.A21" style:family="table-cell">
      <style:table-cell-properties fo:padding="0.097cm" fo:border-left="0.5pt solid #000000" fo:border-right="none" fo:border-top="none" fo:border-bottom="none"/>
    </style:style>
    <style:style style:name="Tabla10.B21" style:family="table-cell">
      <style:table-cell-properties fo:padding="0.097cm" fo:border-left="none" fo:border-right="0.5pt solid #000000" fo:border-top="none" fo:border-bottom="none"/>
    </style:style>
    <style:style style:name="Tabla10.22" style:family="table-row">
      <style:table-row-properties style:min-row-height="4.284cm"/>
    </style:style>
    <style:style style:name="Tabla10.A22" style:family="table-cell">
      <style:table-cell-properties fo:padding="0.097cm" fo:border-left="0.5pt solid #000000" fo:border-right="0.5pt solid #000000" fo:border-top="none" fo:border-bottom="0.5pt solid #000000"/>
    </style:style>
    <style:style style:name="Tabla10.23" style:family="table-row">
      <style:table-row-properties style:min-row-height="0.596cm"/>
    </style:style>
    <style:style style:name="Tabla10.24" style:family="table-row">
      <style:table-row-properties style:min-row-height="0.309cm"/>
    </style:style>
    <style:style style:name="Tabla10.A24" style:family="table-cell">
      <style:table-cell-properties fo:padding="0.097cm" fo:border-left="0.5pt solid #000000" fo:border-right="0.5pt solid #000000" fo:border-top="none" fo:border-bottom="none"/>
    </style:style>
    <style:style style:name="Tabla10.A25" style:family="table-cell">
      <style:table-cell-properties fo:padding="0.097cm" fo:border-left="0.5pt solid #000000" fo:border-right="none" fo:border-top="none" fo:border-bottom="none"/>
    </style:style>
    <style:style style:name="Tabla10.B25" style:family="table-cell">
      <style:table-cell-properties fo:padding="0.097cm" fo:border-left="none" fo:border-right="0.5pt solid #000000" fo:border-top="none" fo:border-bottom="none"/>
    </style:style>
    <style:style style:name="Tabla10.A26" style:family="table-cell">
      <style:table-cell-properties fo:padding="0.097cm" fo:border-left="0.5pt solid #000000" fo:border-right="0.5pt solid #000000" fo:border-top="none" fo:border-bottom="none"/>
    </style:style>
    <style:style style:name="Tabla10.A27" style:family="table-cell">
      <style:table-cell-properties fo:padding="0.097cm" fo:border-left="0.5pt solid #000000" fo:border-right="none" fo:border-top="none" fo:border-bottom="none"/>
    </style:style>
    <style:style style:name="Tabla10.B27" style:family="table-cell">
      <style:table-cell-properties fo:padding="0.097cm" fo:border-left="none" fo:border-right="0.5pt solid #000000" fo:border-top="none" fo:border-bottom="none"/>
    </style:style>
    <style:style style:name="Tabla10.A28" style:family="table-cell">
      <style:table-cell-properties fo:padding="0.097cm" fo:border-left="0.5pt solid #000000" fo:border-right="0.5pt solid #000000" fo:border-top="none" fo:border-bottom="none"/>
    </style:style>
    <style:style style:name="Tabla10.29" style:family="table-row">
      <style:table-row-properties style:min-row-height="2.35cm"/>
    </style:style>
    <style:style style:name="Tabla10.A29" style:family="table-cell">
      <style:table-cell-properties fo:padding="0.097cm" fo:border-left="0.5pt solid #000000" fo:border-right="0.5pt solid #000000" fo:border-top="none" fo:border-bottom="0.5pt solid #000000"/>
    </style:style>
    <style:style style:name="Tabla11" style:family="table">
      <style:table-properties style:width="19.001cm" table:align="margins"/>
    </style:style>
    <style:style style:name="Tabla11.A" style:family="table-column">
      <style:table-column-properties style:column-width="19.001cm" style:rel-column-width="65535*"/>
    </style:style>
    <style:style style:name="Tabla11.A1" style:family="table-cell">
      <style:table-cell-properties fo:background-color="#a9a9a9" fo:padding="0.097cm" fo:border="0.05pt solid #000000">
        <style:background-image/>
      </style:table-cell-properties>
    </style:style>
    <style:style style:name="Tabla11.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font-size="8pt"/>
    </style:style>
    <style:style style:name="P2" style:family="paragraph" style:parent-style-name="Standard">
      <style:text-properties fo:font-size="8pt" fo:language="ca" fo:country="ES" style:font-size-asian="8pt" style:font-size-complex="8pt"/>
    </style:style>
    <style:style style:name="P3" style:family="paragraph" style:parent-style-name="Table_20_Paragraph">
      <style:text-properties fo:font-size="8pt" fo:language="ca" fo:country="ES" fo:font-weight="bold" officeooo:paragraph-rsid="002562a7" style:font-size-asian="8pt" style:font-weight-asian="bold"/>
    </style:style>
    <style:style style:name="P4" style:family="paragraph" style:parent-style-name="Table_20_Paragraph">
      <style:text-properties fo:font-size="8pt" fo:font-weight="bold" officeooo:paragraph-rsid="0023be25" style:font-size-asian="8pt" style:font-weight-asian="bold"/>
    </style:style>
    <style:style style:name="P5" style:family="paragraph" style:parent-style-name="Standard">
      <style:text-properties style:font-name="Liberation Serif" fo:font-size="8pt" fo:language="ca" fo:country="ES" officeooo:rsid="001abef8" officeooo:paragraph-rsid="001abef8" style:font-size-asian="8pt" style:font-size-complex="8pt"/>
    </style:style>
    <style:style style:name="P6" style:family="paragraph" style:parent-style-name="Standard">
      <style:paragraph-properties fo:break-before="page"/>
      <style:text-properties style:font-name="Liberation Serif" fo:font-size="8pt" fo:language="ca" fo:country="ES" officeooo:rsid="001abef8" officeooo:paragraph-rsid="001abef8" style:font-size-asian="8pt" style:font-size-complex="8pt"/>
    </style:style>
    <style:style style:name="P7" style:family="paragraph" style:parent-style-name="Table_20_Contents">
      <style:text-properties style:font-name="Liberation Serif" fo:font-size="8pt" fo:language="ca" fo:country="ES" officeooo:rsid="001abef8" officeooo:paragraph-rsid="001abef8" style:font-size-asian="8pt" style:font-size-complex="8pt"/>
    </style:style>
    <style:style style:name="P8" style:family="paragraph" style:parent-style-name="Table_20_Contents">
      <style:paragraph-properties fo:text-align="center" style:justify-single-word="false"/>
      <style:text-properties style:font-name="Liberation Serif" fo:font-size="8pt" fo:language="ca" fo:country="ES" officeooo:rsid="001abef8" officeooo:paragraph-rsid="001abef8" style:font-size-asian="8pt" style:font-size-complex="8pt"/>
    </style:style>
    <style:style style:name="P9" style:family="paragraph" style:parent-style-name="Standard">
      <style:paragraph-properties>
        <style:tab-stops>
          <style:tab-stop style:position="0.603cm"/>
        </style:tab-stops>
      </style:paragraph-properties>
      <style:text-properties style:font-name="Liberation Serif" fo:font-size="8pt" fo:language="ca" fo:country="ES" officeooo:rsid="0020e27c" officeooo:paragraph-rsid="0020e27c" style:font-size-asian="8pt" style:font-size-complex="8pt"/>
    </style:style>
    <style:style style:name="P10" style:family="paragraph" style:parent-style-name="Table_20_Contents">
      <style:text-properties style:font-name="Liberation Serif" fo:font-size="8pt" fo:language="ca" fo:country="ES" officeooo:rsid="0020e27c" officeooo:paragraph-rsid="0020e27c" style:font-size-asian="8pt" style:font-size-complex="8pt"/>
    </style:style>
    <style:style style:name="P11" style:family="paragraph" style:parent-style-name="Table_20_Contents">
      <style:text-properties style:font-name="Liberation Serif" fo:font-size="8pt" fo:language="ca" fo:country="ES" style:font-size-asian="8pt" style:font-size-complex="8pt"/>
    </style:style>
    <style:style style:name="P12" style:family="paragraph" style:parent-style-name="Table_20_Contents">
      <style:text-properties style:font-name="Liberation Serif" fo:font-size="8pt" fo:language="ca" fo:country="ES" officeooo:rsid="001c46ed" officeooo:paragraph-rsid="001c46ed" style:font-size-asian="8pt" style:font-size-complex="8pt"/>
    </style:style>
    <style:style style:name="P13" style:family="paragraph" style:parent-style-name="Table_20_Contents">
      <style:text-properties style:font-name="Liberation Serif" fo:font-size="8pt" fo:language="ca" fo:country="ES" officeooo:rsid="001ca712" officeooo:paragraph-rsid="001ca712" style:font-size-asian="8pt" style:font-size-complex="8pt"/>
    </style:style>
    <style:style style:name="P14" style:family="paragraph" style:parent-style-name="Table_20_Contents">
      <style:text-properties style:font-name="Liberation Serif" fo:font-size="8pt" fo:language="ca" fo:country="ES" officeooo:rsid="001cf869" officeooo:paragraph-rsid="001cf869" style:font-size-asian="8pt" style:font-size-complex="8pt"/>
    </style:style>
    <style:style style:name="P15" style:family="paragraph" style:parent-style-name="Table_20_Contents">
      <style:text-properties style:font-name="Liberation Serif" fo:font-size="8pt" fo:language="ca" fo:country="ES" officeooo:rsid="001eea61" officeooo:paragraph-rsid="001eea61" style:font-size-asian="8pt" style:font-size-complex="8pt"/>
    </style:style>
    <style:style style:name="P16" style:family="paragraph" style:parent-style-name="Table_20_Contents">
      <style:text-properties style:font-name="Liberation Serif" fo:font-size="8pt" fo:language="ca" fo:country="ES" officeooo:rsid="00218b6f" officeooo:paragraph-rsid="00218b6f" style:font-size-asian="8pt" style:font-size-complex="8pt"/>
    </style:style>
    <style:style style:name="P17" style:family="paragraph" style:parent-style-name="Table_20_Contents">
      <style:text-properties style:font-name="Liberation Serif" fo:font-size="8pt" fo:language="ca" fo:country="ES" officeooo:rsid="0021b8fa" officeooo:paragraph-rsid="0021b8fa" style:font-size-asian="8pt" style:font-size-complex="8pt"/>
    </style:style>
    <style:style style:name="P18" style:family="paragraph" style:parent-style-name="Table_20_Contents">
      <style:text-properties style:font-name="Liberation Serif" fo:font-size="8pt" fo:language="ca" fo:country="ES" officeooo:rsid="002219b6" officeooo:paragraph-rsid="002219b6" style:font-size-asian="8pt" style:font-size-complex="8pt"/>
    </style:style>
    <style:style style:name="P19" style:family="paragraph" style:parent-style-name="Table_20_Contents">
      <style:text-properties style:font-name="Liberation Serif" fo:font-size="8pt" fo:language="ca" fo:country="ES" officeooo:rsid="0023be25" officeooo:paragraph-rsid="0023be25" style:font-size-asian="8pt" style:font-size-complex="8pt"/>
    </style:style>
    <style:style style:name="P20" style:family="paragraph" style:parent-style-name="Table_20_Contents">
      <loext:graphic-properties draw:fill="none"/>
      <style:paragraph-properties fo:margin-left="0.199cm" fo:margin-right="0cm" fo:text-indent="0cm" style:auto-text-indent="false" fo:background-color="transparent" text:number-lines="false" text:line-number="0"/>
      <style:text-properties style:font-name="Liberation Serif" fo:font-size="8pt" fo:language="ca" fo:country="ES" officeooo:rsid="0023be25" officeooo:paragraph-rsid="0023be25" style:font-size-asian="8pt" style:font-size-complex="8pt"/>
    </style:style>
    <style:style style:name="P21" style:family="paragraph" style:parent-style-name="Table_20_Paragraph">
      <style:text-properties style:font-name="Liberation Serif" fo:font-size="8pt" fo:language="ca" fo:country="ES" officeooo:rsid="0023be25" officeooo:paragraph-rsid="0023be25" style:font-size-asian="8pt" style:font-size-complex="8pt"/>
    </style:style>
    <style:style style:name="P22" style:family="paragraph" style:parent-style-name="Table_20_Contents">
      <style:text-properties style:font-name="Liberation Serif" fo:font-size="8pt" fo:language="ca" fo:country="ES" officeooo:rsid="0023be25" officeooo:paragraph-rsid="0027d4b1" style:font-size-asian="8pt" style:font-size-complex="8pt"/>
    </style:style>
    <style:style style:name="P23" style:family="paragraph" style:parent-style-name="Table_20_Contents">
      <loext:graphic-properties draw:fill="none"/>
      <style:paragraph-properties fo:margin-left="0.199cm" fo:margin-right="0cm" fo:text-indent="0cm" style:auto-text-indent="false" fo:background-color="transparent" text:number-lines="false" text:line-number="0"/>
      <style:text-properties style:font-name="Liberation Serif" fo:font-size="8pt" fo:language="ca" fo:country="ES" officeooo:rsid="0023be25" officeooo:paragraph-rsid="0027d4b1" style:font-size-asian="8pt" style:font-size-complex="8pt"/>
    </style:style>
    <style:style style:name="P24" style:family="paragraph" style:parent-style-name="Table_20_Contents">
      <style:text-properties style:font-name="Liberation Serif" fo:font-size="8pt" fo:language="ca" fo:country="ES" officeooo:rsid="00285652" officeooo:paragraph-rsid="00285652" style:font-size-asian="8pt" style:font-size-complex="8pt"/>
    </style:style>
    <style:style style:name="P25" style:family="paragraph" style:parent-style-name="Text_20_body">
      <style:paragraph-properties fo:margin-left="0cm" fo:margin-right="0cm" fo:margin-top="0.106cm" fo:margin-bottom="0cm" style:contextual-spacing="false" fo:text-indent="0cm" style:auto-text-indent="false"/>
      <style:text-properties style:font-name="Liberation Serif" fo:font-size="8pt" fo:language="ca" fo:country="ES" officeooo:rsid="00285652" officeooo:paragraph-rsid="00285652" style:font-size-asian="8pt" style:font-size-complex="8pt"/>
    </style:style>
    <style:style style:name="P26" style:family="paragraph" style:parent-style-name="Text_20_body">
      <style:paragraph-properties fo:margin-left="0cm" fo:margin-right="12.605cm" fo:margin-top="0.106cm" fo:margin-bottom="0cm" style:contextual-spacing="false" fo:line-height="130%" fo:text-indent="0cm" style:auto-text-indent="false"/>
      <style:text-properties style:font-name="Liberation Serif" fo:font-size="8pt" fo:language="ca" fo:country="ES" officeooo:rsid="00285652" officeooo:paragraph-rsid="00285652" style:font-size-asian="8pt" style:font-size-complex="8pt"/>
    </style:style>
    <style:style style:name="P27" style:family="paragraph" style:parent-style-name="Table_20_Paragraph">
      <style:text-properties style:font-name="Liberation Serif" fo:font-size="8pt" fo:language="ca" fo:country="ES" style:font-size-asian="8pt" style:font-size-complex="8pt"/>
    </style:style>
    <style:style style:name="P28" style:family="paragraph" style:parent-style-name="Table_20_Paragraph">
      <style:text-properties style:font-name="Liberation Serif" fo:font-size="8pt" fo:language="ca" fo:country="ES" officeooo:paragraph-rsid="0021b8fa" style:font-size-asian="8pt" style:font-size-complex="8pt"/>
    </style:style>
    <style:style style:name="P29" style:family="paragraph" style:parent-style-name="Table_20_Paragraph">
      <style:text-properties style:font-name="Liberation Serif" fo:font-size="8pt" fo:language="ca" fo:country="ES" officeooo:paragraph-rsid="002219b6" style:font-size-asian="8pt" style:font-size-complex="8pt"/>
    </style:style>
    <style:style style:name="P30" style:family="paragraph" style:parent-style-name="Table_20_Paragraph">
      <style:paragraph-properties fo:text-align="start" style:justify-single-word="false"/>
      <style:text-properties style:font-name="Liberation Serif" fo:font-size="8pt" fo:language="ca" fo:country="ES" style:font-size-asian="8pt" style:font-size-complex="8pt"/>
    </style:style>
    <style:style style:name="P31" style:family="paragraph" style:parent-style-name="Table_20_Paragraph">
      <style:text-properties style:font-name="Liberation Serif" fo:font-size="8pt" fo:language="ca" fo:country="ES" officeooo:paragraph-rsid="0023be25" style:font-size-asian="8pt" style:font-size-complex="8pt"/>
    </style:style>
    <style:style style:name="P32" style:family="paragraph" style:parent-style-name="Table_20_Paragraph">
      <style:text-properties style:font-name="Liberation Serif" fo:font-size="8pt" fo:language="ca" fo:country="ES" officeooo:rsid="002d2de7" style:font-size-asian="8pt" style:font-size-complex="8pt"/>
    </style:style>
    <style:style style:name="P33" style:family="paragraph" style:parent-style-name="Table_20_Paragraph">
      <style:paragraph-properties fo:margin-left="0.217cm" fo:margin-right="0.185cm" fo:margin-top="0.213cm" fo:margin-bottom="0cm" style:contextual-spacing="false" fo:text-align="justify" style:justify-single-word="false" fo:text-indent="0cm" style:auto-text-indent="false"/>
      <style:text-properties style:font-name="Liberation Serif" fo:font-size="8pt" fo:language="ca" fo:country="ES" officeooo:paragraph-rsid="0023be25" style:font-size-asian="8pt" style:font-size-complex="8pt"/>
    </style:style>
    <style:style style:name="P34" style:family="paragraph" style:parent-style-name="Standard">
      <style:text-properties style:font-name="Liberation Serif" fo:font-size="8pt" fo:language="ca" fo:country="ES" style:font-name-asian="Calibri2" style:font-size-asian="8pt" style:font-name-complex="Calibri2"/>
    </style:style>
    <style:style style:name="P35" style:family="paragraph" style:parent-style-name="Table_20_Contents">
      <loext:graphic-properties draw:fill="none"/>
      <style:paragraph-properties fo:margin-left="0.199cm" fo:margin-right="0cm" fo:text-indent="0cm" style:auto-text-indent="false" fo:background-color="transparent" text:number-lines="false" text:line-number="0"/>
      <style:text-properties style:font-name="Liberation Serif" fo:font-size="8pt" fo:language="ca" fo:country="ES" officeooo:rsid="0023be25" officeooo:paragraph-rsid="0027d4b1" style:font-name-asian="Calibri2" style:font-size-asian="8pt" style:font-name-complex="Calibri2" style:font-size-complex="8pt"/>
    </style:style>
    <style:style style:name="P36" style:family="paragraph" style:parent-style-name="Table_20_Contents">
      <loext:graphic-properties draw:fill="none"/>
      <style:paragraph-properties fo:margin-left="0.199cm" fo:margin-right="0cm" fo:text-indent="0cm" style:auto-text-indent="false" fo:background-color="transparent" text:number-lines="false" text:line-number="0"/>
      <style:text-properties style:font-name="Liberation Serif" fo:font-size="8pt" fo:language="ca" fo:country="ES" officeooo:rsid="00285652" officeooo:paragraph-rsid="00285652" style:font-name-asian="Calibri2" style:font-size-asian="8pt" style:font-name-complex="Calibri2" style:font-size-complex="8pt"/>
    </style:style>
    <style:style style:name="P37" style:family="paragraph" style:parent-style-name="Table_20_Contents">
      <style:text-properties style:font-name="Liberation Serif" fo:font-size="8pt" fo:language="ca" fo:country="ES" style:font-name-asian="Calibri2" style:font-name-complex="Calibri2"/>
    </style:style>
    <style:style style:name="P38" style:family="paragraph" style:parent-style-name="Table_20_Contents">
      <style:text-properties style:font-name="Liberation Serif" fo:font-size="8pt" fo:language="ca" fo:country="ES" officeooo:rsid="002562a7" officeooo:paragraph-rsid="002562a7" style:font-name-asian="Calibri2" style:font-name-complex="Calibri2"/>
    </style:style>
    <style:style style:name="P39" style:family="paragraph" style:parent-style-name="Table_20_Contents">
      <style:text-properties style:font-name="Liberation Serif" fo:font-size="8pt" fo:language="ca" fo:country="ES" officeooo:rsid="0026891c" officeooo:paragraph-rsid="0026891c" style:font-name-asian="Calibri2" style:font-name-complex="Calibri2"/>
    </style:style>
    <style:style style:name="P40" style:family="paragraph" style:parent-style-name="Table_20_Contents">
      <style:text-properties style:font-name="Liberation Serif" fo:font-size="8pt" fo:language="ca" fo:country="ES" officeooo:rsid="0027d4b1" officeooo:paragraph-rsid="0027d4b1" style:font-name-asian="Calibri2" style:font-name-complex="Calibri2"/>
    </style:style>
    <style:style style:name="P41" style:family="paragraph" style:parent-style-name="Table_20_Contents">
      <style:text-properties style:font-name="Liberation Serif" fo:font-size="8pt" fo:language="ca" fo:country="ES" officeooo:rsid="0023be25" officeooo:paragraph-rsid="0023be25" style:font-name-asian="Calibri2" style:font-name-complex="Calibri2"/>
    </style:style>
    <style:style style:name="P42" style:family="paragraph" style:parent-style-name="Table_20_Paragraph">
      <style:paragraph-properties fo:margin-left="0cm" fo:margin-right="0.191cm" fo:margin-top="0.104cm" fo:margin-bottom="0cm" style:contextual-spacing="false" fo:text-indent="0cm" style:auto-text-indent="false">
        <style:tab-stops>
          <style:tab-stop style:position="3.967cm"/>
        </style:tab-stops>
      </style:paragraph-properties>
      <style:text-properties style:font-name="Liberation Serif" fo:font-size="8pt" fo:language="ca" fo:country="ES" officeooo:paragraph-rsid="0026891c" style:font-name-asian="Calibri2" style:font-name-complex="Calibri2"/>
    </style:style>
    <style:style style:name="P43" style:family="paragraph" style:parent-style-name="Table_20_Paragraph">
      <style:text-properties style:font-name="Liberation Serif" fo:font-size="8pt" fo:language="ca" fo:country="ES" officeooo:rsid="0023be25" officeooo:paragraph-rsid="0023be25"/>
    </style:style>
    <style:style style:name="P44" style:family="paragraph" style:parent-style-name="Table_20_Contents">
      <style:text-properties style:font-name="Liberation Serif" fo:font-size="8pt" fo:language="ca" fo:country="ES" fo:font-weight="bold" officeooo:rsid="001abef8" officeooo:paragraph-rsid="001abef8" style:font-size-asian="8pt" style:font-weight-asian="bold" style:font-size-complex="8pt" style:font-weight-complex="bold"/>
    </style:style>
    <style:style style:name="P45" style:family="paragraph" style:parent-style-name="Table_20_Contents">
      <style:text-properties style:font-name="Liberation Serif" fo:font-size="8pt" fo:language="ca" fo:country="ES" fo:font-weight="bold" officeooo:rsid="001ca712" officeooo:paragraph-rsid="001ca712" style:font-size-asian="8pt" style:font-weight-asian="bold" style:font-size-complex="8pt" style:font-weight-complex="bold"/>
    </style:style>
    <style:style style:name="P46" style:family="paragraph" style:parent-style-name="Table_20_Contents">
      <style:text-properties style:font-name="Liberation Serif" fo:font-size="8pt" fo:language="ca" fo:country="ES" fo:font-weight="bold" officeooo:rsid="001cf869" officeooo:paragraph-rsid="001cf869" style:font-size-asian="8pt" style:font-weight-asian="bold" style:font-size-complex="8pt" style:font-weight-complex="bold"/>
    </style:style>
    <style:style style:name="P47" style:family="paragraph" style:parent-style-name="Table_20_Contents">
      <style:text-properties style:font-name="Liberation Serif" fo:font-size="8pt" fo:language="ca" fo:country="ES" fo:font-weight="bold" officeooo:rsid="001eea61" officeooo:paragraph-rsid="001eea61" style:font-size-asian="8pt" style:font-weight-asian="bold" style:font-size-complex="8pt" style:font-weight-complex="bold"/>
    </style:style>
    <style:style style:name="P48" style:family="paragraph" style:parent-style-name="Table_20_Contents">
      <style:text-properties style:font-name="Liberation Serif" fo:font-size="8pt" fo:language="ca" fo:country="ES" fo:font-weight="bold" officeooo:rsid="00218b6f" officeooo:paragraph-rsid="00218b6f" style:font-size-asian="8pt" style:font-weight-asian="bold" style:font-size-complex="8pt" style:font-weight-complex="bold"/>
    </style:style>
    <style:style style:name="P49" style:family="paragraph" style:parent-style-name="Table_20_Contents">
      <style:text-properties style:font-name="Liberation Serif" fo:font-size="8pt" fo:language="ca" fo:country="ES" fo:font-weight="bold" officeooo:rsid="002219b6" officeooo:paragraph-rsid="002219b6" style:font-size-asian="8pt" style:font-weight-asian="bold" style:font-size-complex="8pt" style:font-weight-complex="bold"/>
    </style:style>
    <style:style style:name="P50" style:family="paragraph" style:parent-style-name="Standard">
      <style:paragraph-properties fo:text-align="justify" style:justify-single-word="false"/>
      <style:text-properties style:font-name="Liberation Serif" fo:font-size="8pt" fo:language="ca" fo:country="ES" fo:font-weight="bold" officeooo:paragraph-rsid="0020e27c" style:font-size-asian="8pt" style:font-weight-asian="bold" style:font-size-complex="8pt" style:font-weight-complex="bold"/>
    </style:style>
    <style:style style:name="P51" style:family="paragraph" style:parent-style-name="Table_20_Contents">
      <style:text-properties style:font-name="Liberation Serif" fo:font-size="8pt" fo:language="ca" fo:country="ES" fo:font-weight="bold" officeooo:rsid="0023be25" officeooo:paragraph-rsid="0023be25" style:font-name-asian="Calibri2" style:font-weight-asian="bold" style:font-name-complex="Calibri2" style:font-weight-complex="bold"/>
    </style:style>
    <style:style style:name="P52" style:family="paragraph" style:parent-style-name="Table_20_Contents">
      <style:text-properties style:font-name="Liberation Serif" fo:font-size="8pt" fo:language="ca" fo:country="ES" fo:font-weight="bold" officeooo:rsid="002562a7" officeooo:paragraph-rsid="002562a7" style:font-name-asian="Calibri2" style:font-weight-asian="bold" style:font-name-complex="Calibri2" style:font-weight-complex="bold"/>
    </style:style>
    <style:style style:name="P53" style:family="paragraph" style:parent-style-name="Table_20_Contents">
      <style:text-properties style:font-name="Liberation Serif" fo:font-size="8pt" fo:language="ca" fo:country="ES" fo:font-weight="bold" officeooo:rsid="0029c21f" officeooo:paragraph-rsid="0029c21f" style:font-name-asian="Calibri2" style:font-weight-asian="bold" style:font-name-complex="Calibri2" style:font-weight-complex="bold"/>
    </style:style>
    <style:style style:name="P54" style:family="paragraph" style:parent-style-name="Table_20_Paragraph">
      <style:text-properties style:font-name="Liberation Serif" fo:font-size="8pt" officeooo:paragraph-rsid="002219b6"/>
    </style:style>
    <style:style style:name="P55" style:family="paragraph" style:parent-style-name="Table_20_Paragraph">
      <style:text-properties style:font-name="Liberation Serif" fo:font-size="8pt" officeooo:rsid="0023be25" officeooo:paragraph-rsid="0023be25"/>
    </style:style>
    <style:style style:name="P56" style:family="paragraph" style:parent-style-name="Standard">
      <style:paragraph-properties fo:margin-left="0.215cm" fo:margin-right="0.215cm" fo:margin-top="0.125cm" fo:margin-bottom="0cm" style:contextual-spacing="false" fo:line-height="100%" fo:text-align="justify" style:justify-single-word="false" fo:text-indent="0cm" style:auto-text-indent="false"/>
      <style:text-properties style:font-name="Liberation Serif" fo:font-size="6pt" fo:language="ca" fo:country="ES" officeooo:rsid="0023be25" officeooo:paragraph-rsid="002b49f4" style:font-size-asian="6pt" style:font-size-complex="6pt"/>
    </style:style>
    <style:style style:name="P57" style:family="paragraph" style:parent-style-name="Table_20_Paragraph">
      <style:paragraph-properties fo:margin-left="0.217cm" fo:margin-right="0.191cm" fo:margin-top="0.071cm" fo:margin-bottom="0cm" style:contextual-spacing="false" fo:text-align="justify" style:justify-single-word="false" fo:text-indent="0cm" style:auto-text-indent="false"/>
      <style:text-properties officeooo:paragraph-rsid="0023be25"/>
    </style:style>
    <style:style style:name="P58" style:family="paragraph" style:parent-style-name="Table_20_Paragraph">
      <style:paragraph-properties fo:margin-left="0.217cm" fo:margin-right="0cm" fo:margin-top="0.108cm" fo:margin-bottom="0cm" style:contextual-spacing="false" fo:text-align="justify" style:justify-single-word="false" fo:text-indent="0cm" style:auto-text-indent="false"/>
      <style:text-properties officeooo:paragraph-rsid="0023be25"/>
    </style:style>
    <style:style style:name="P59" style:family="paragraph" style:parent-style-name="Table_20_Paragraph">
      <style:paragraph-properties fo:margin-left="0.217cm" fo:margin-right="0cm" fo:margin-top="0.212cm" fo:margin-bottom="0cm" style:contextual-spacing="false" fo:text-align="justify" style:justify-single-word="false" fo:text-indent="0cm" style:auto-text-indent="false"/>
      <style:text-properties officeooo:paragraph-rsid="0023be25"/>
    </style:style>
    <style:style style:name="P60" style:family="paragraph" style:parent-style-name="Table_20_Paragraph">
      <style:paragraph-properties fo:margin-left="0.217cm" fo:margin-right="0.194cm" fo:margin-top="0.212cm" fo:margin-bottom="0cm" style:contextual-spacing="false" fo:text-align="justify" style:justify-single-word="false" fo:text-indent="0cm" style:auto-text-indent="false"/>
      <style:text-properties officeooo:paragraph-rsid="0023be25"/>
    </style:style>
    <style:style style:name="P61" style:family="paragraph" style:parent-style-name="Table_20_Paragraph">
      <style:paragraph-properties fo:margin-left="0.217cm" fo:margin-right="0.199cm" fo:margin-top="0.21cm" fo:margin-bottom="0cm" style:contextual-spacing="false" fo:text-align="justify" style:justify-single-word="false" fo:text-indent="0cm" style:auto-text-indent="false"/>
      <style:text-properties officeooo:paragraph-rsid="0023be25"/>
    </style:style>
    <style:style style:name="P62" style:family="paragraph" style:parent-style-name="Table_20_Paragraph">
      <style:paragraph-properties fo:margin-left="0.217cm" fo:margin-right="0.192cm" fo:margin-top="0.213cm" fo:margin-bottom="0cm" style:contextual-spacing="false" fo:text-align="justify" style:justify-single-word="false" fo:text-indent="0cm" style:auto-text-indent="false"/>
      <style:text-properties officeooo:paragraph-rsid="0023be25"/>
    </style:style>
    <style:style style:name="P63" style:family="paragraph" style:parent-style-name="Table_20_Paragraph">
      <style:paragraph-properties fo:margin-left="0.217cm" fo:margin-right="0.187cm" fo:margin-top="0.212cm" fo:margin-bottom="0cm" style:contextual-spacing="false" fo:text-align="justify" style:justify-single-word="false" fo:text-indent="0cm" style:auto-text-indent="false"/>
      <style:text-properties officeooo:paragraph-rsid="0023be25"/>
    </style:style>
    <style:style style:name="P64" style:family="paragraph" style:parent-style-name="Table_20_Paragraph">
      <style:paragraph-properties fo:margin-left="0.217cm" fo:margin-right="0.187cm" fo:margin-top="0.106cm" fo:margin-bottom="0cm" style:contextual-spacing="false" fo:text-align="justify" style:justify-single-word="false" fo:text-indent="0cm" style:auto-text-indent="false"/>
      <style:text-properties officeooo:paragraph-rsid="0023be25"/>
    </style:style>
    <style:style style:name="P65" style:family="paragraph" style:parent-style-name="Table_20_Paragraph">
      <style:paragraph-properties fo:margin-left="0.201cm" fo:margin-right="12.568cm" fo:margin-top="0.215cm" fo:margin-bottom="0cm" style:contextual-spacing="false" fo:text-align="center" style:justify-single-word="false" fo:text-indent="0cm" style:auto-text-indent="false"/>
      <style:text-properties officeooo:paragraph-rsid="0023be25"/>
    </style:style>
    <style:style style:name="P66" style:family="paragraph" style:parent-style-name="Table_20_Paragraph">
      <style:paragraph-properties fo:margin-left="0cm" fo:margin-right="0cm" fo:margin-top="0.109cm" fo:margin-bottom="0cm" style:contextual-spacing="false" fo:text-indent="0cm" style:auto-text-indent="false"/>
      <style:text-properties officeooo:paragraph-rsid="0027d4b1"/>
    </style:style>
    <style:style style:name="P67" style:family="paragraph" style:parent-style-name="Table_20_Paragraph">
      <style:paragraph-properties fo:margin-left="0cm" fo:margin-right="0cm" fo:margin-top="0.111cm" fo:margin-bottom="0cm" style:contextual-spacing="false" fo:text-indent="0cm" style:auto-text-indent="false"/>
      <style:text-properties officeooo:paragraph-rsid="0027d4b1"/>
    </style:style>
    <style:style style:name="P68" style:family="paragraph" style:parent-style-name="Table_20_Paragraph">
      <style:paragraph-properties fo:margin-top="0.019cm" fo:margin-bottom="0cm" style:contextual-spacing="false"/>
      <style:text-properties fo:font-size="6pt" fo:language="ca" fo:country="ES" officeooo:paragraph-rsid="002b49f4" style:font-size-asian="6pt"/>
    </style:style>
    <style:style style:name="P69" style:family="paragraph" style:parent-style-name="Table_20_Paragraph">
      <style:paragraph-properties fo:margin-top="0.002cm" fo:margin-bottom="0cm" style:contextual-spacing="false"/>
      <style:text-properties fo:font-size="6.5pt" fo:language="ca" fo:country="ES" officeooo:paragraph-rsid="002b49f4" style:font-size-asian="6.5pt"/>
    </style:style>
    <style:style style:name="P70" style:family="paragraph" style:parent-style-name="Standard">
      <style:paragraph-properties fo:text-align="center" style:justify-single-word="false"/>
      <style:text-properties fo:color="#6495ed" loext:opacity="100%" style:font-name="Liberation Serif" fo:font-size="10pt" fo:language="ca" fo:country="ES" fo:font-weight="bold" officeooo:rsid="001abef8" officeooo:paragraph-rsid="001abef8" style:font-size-asian="8pt" style:font-weight-asian="bold" style:font-size-complex="8pt" style:font-weight-complex="bold"/>
    </style:style>
    <style:style style:name="P71" style:family="paragraph" style:parent-style-name="List_20_Paragraph" style:list-style-name="WWNum6">
      <style:paragraph-properties fo:margin-left="0.499cm" fo:margin-right="0.501cm" fo:margin-top="0.005cm" fo:margin-bottom="0cm" style:contextual-spacing="false" fo:line-height="100%" fo:text-align="justify" style:justify-single-word="false" fo:text-indent="0cm" style:auto-text-indent="false">
        <style:tab-stops>
          <style:tab-stop style:position="0.691cm"/>
        </style:tab-stops>
      </style:paragraph-properties>
      <style:text-properties officeooo:paragraph-rsid="00285652"/>
    </style:style>
    <style:style style:name="P72" style:family="paragraph" style:parent-style-name="List_20_Paragraph" style:list-style-name="WWNum6">
      <style:paragraph-properties fo:margin-left="0.499cm" fo:margin-right="0.503cm" fo:margin-top="0.102cm" fo:margin-bottom="0cm" style:contextual-spacing="false" fo:line-height="100%" fo:text-align="justify" style:justify-single-word="false" fo:text-indent="0cm" style:auto-text-indent="false">
        <style:tab-stops>
          <style:tab-stop style:position="0.677cm"/>
        </style:tab-stops>
      </style:paragraph-properties>
      <style:text-properties officeooo:paragraph-rsid="00285652"/>
    </style:style>
    <style:style style:name="P73" style:family="paragraph" style:parent-style-name="List_20_Paragraph" style:list-style-name="WWNum6">
      <style:paragraph-properties fo:margin-left="0.499cm" fo:margin-right="0.496cm" fo:margin-top="0.102cm" fo:margin-bottom="0cm" style:contextual-spacing="false" fo:line-height="100%" fo:text-align="justify" style:justify-single-word="false" fo:text-indent="0cm" style:auto-text-indent="false">
        <style:tab-stops>
          <style:tab-stop style:position="0.677cm"/>
        </style:tab-stops>
      </style:paragraph-properties>
      <style:text-properties officeooo:paragraph-rsid="00285652"/>
    </style:style>
    <style:style style:name="P74" style:family="paragraph" style:parent-style-name="List_20_Paragraph" style:list-style-name="WWNum6">
      <style:paragraph-properties fo:margin-left="0.651cm" fo:margin-right="0cm" fo:margin-top="0.104cm" fo:margin-bottom="0cm" style:contextual-spacing="false" fo:line-height="100%" fo:text-align="justify" style:justify-single-word="false" fo:text-indent="-0.153cm" style:auto-text-indent="false">
        <style:tab-stops>
          <style:tab-stop style:position="0.653cm"/>
        </style:tab-stops>
      </style:paragraph-properties>
      <style:text-properties officeooo:paragraph-rsid="00285652"/>
    </style:style>
    <style:style style:name="P75" style:family="paragraph" style:parent-style-name="List_20_Paragraph" style:list-style-name="WWNum6">
      <style:paragraph-properties fo:margin-left="0.499cm" fo:margin-right="0.503cm" fo:margin-top="0.109cm" fo:margin-bottom="0cm" style:contextual-spacing="false" fo:line-height="100%" fo:text-align="justify" style:justify-single-word="false" fo:text-indent="0cm" style:auto-text-indent="false">
        <style:tab-stops>
          <style:tab-stop style:position="0.653cm"/>
        </style:tab-stops>
      </style:paragraph-properties>
      <style:text-properties officeooo:paragraph-rsid="00285652"/>
    </style:style>
    <style:style style:name="P76" style:family="paragraph" style:parent-style-name="List_20_Paragraph" style:list-style-name="WWNum6">
      <style:paragraph-properties fo:margin-left="0.499cm" fo:margin-right="0.501cm" fo:margin-top="0.109cm" fo:margin-bottom="0cm" style:contextual-spacing="false" fo:line-height="100%" fo:text-align="justify" style:justify-single-word="false" fo:text-indent="0cm" style:auto-text-indent="false">
        <style:tab-stops>
          <style:tab-stop style:position="0.665cm"/>
        </style:tab-stops>
      </style:paragraph-properties>
      <style:text-properties style:font-name="Liberation Serif" fo:font-size="8pt" fo:language="ca" fo:country="ES" officeooo:rsid="00285652" officeooo:paragraph-rsid="00285652" style:font-size-asian="8pt" style:font-size-complex="8pt"/>
    </style:style>
    <style:style style:name="P77" style:family="paragraph" style:parent-style-name="List_20_Paragraph" style:list-style-name="WWNum6">
      <style:paragraph-properties fo:margin-left="0.499cm" fo:margin-right="0.501cm" fo:margin-top="0.106cm" fo:margin-bottom="0cm" style:contextual-spacing="false" fo:line-height="100%" fo:text-align="justify" style:justify-single-word="false" fo:text-indent="0cm" style:auto-text-indent="false">
        <style:tab-stops>
          <style:tab-stop style:position="0.665cm"/>
        </style:tab-stops>
      </style:paragraph-properties>
      <style:text-properties style:font-name="Liberation Serif" fo:font-size="8pt" fo:language="ca" fo:country="ES" officeooo:rsid="00285652" officeooo:paragraph-rsid="00285652" style:font-size-asian="8pt" style:font-size-complex="8pt"/>
    </style:style>
    <style:style style:name="P78" style:family="paragraph" style:parent-style-name="Standard" style:list-style-name="WWNum5">
      <style:paragraph-properties fo:margin-left="0cm" fo:margin-right="3.39cm" fo:margin-top="0.106cm" fo:margin-bottom="0cm" style:contextual-spacing="false" fo:line-height="130%" fo:text-align="start" style:justify-single-word="false" fo:text-indent="0cm" style:auto-text-indent="false">
        <style:tab-stops>
          <style:tab-stop style:position="0.436cm"/>
        </style:tab-stops>
      </style:paragraph-properties>
      <style:text-properties fo:language="ca" fo:country="ES" officeooo:paragraph-rsid="0027d4b1"/>
    </style:style>
    <style:style style:name="P79" style:family="paragraph" style:parent-style-name="Standard">
      <style:text-properties style:font-name="Liberation Serif" fo:font-size="8pt" fo:language="ca" fo:country="ES" officeooo:rsid="001abef8" officeooo:paragraph-rsid="001abef8" style:font-size-asian="8pt" style:font-size-complex="8pt"/>
    </style:style>
    <style:style style:name="P80" style:family="paragraph" style:parent-style-name="Table_20_Contents" style:list-style-name="L1">
      <style:text-properties style:font-name="Liberation Serif" fo:font-size="8pt" fo:language="ca" fo:country="ES" officeooo:rsid="001abef8" officeooo:paragraph-rsid="001abef8" style:font-size-asian="8pt" style:font-size-complex="8pt"/>
    </style:style>
    <style:style style:name="P81" style:family="paragraph" style:parent-style-name="Table_20_Contents">
      <style:text-properties fo:color="#000000" loext:opacity="100%" style:font-name="Liberation Serif" fo:font-size="8pt" fo:language="ca" fo:country="ES" officeooo:rsid="001eea61" officeooo:paragraph-rsid="001eea61" style:font-size-asian="8pt" style:font-size-complex="8pt"/>
    </style:style>
    <style:style style:name="P82" style:family="paragraph" style:parent-style-name="Table_20_Contents">
      <style:text-properties fo:color="#000000" loext:opacity="100%" style:font-name="Liberation Serif" fo:font-size="8pt" fo:language="ca" fo:country="ES" officeooo:rsid="00320020" officeooo:paragraph-rsid="00320020" style:font-size-asian="8pt" style:font-size-complex="8pt"/>
    </style:style>
    <style:style style:name="P83" style:family="paragraph" style:parent-style-name="Table_20_Paragraph" style:list-style-name="L2">
      <style:text-properties style:font-name="Liberation Serif" fo:font-size="8pt" officeooo:paragraph-rsid="002219b6"/>
    </style:style>
    <style:style style:name="P84" style:family="paragraph" style:parent-style-name="Table_20_Paragraph" style:list-style-name="L2">
      <style:text-properties style:font-name="Liberation Serif" fo:font-size="8pt" fo:language="ca" fo:country="ES" officeooo:paragraph-rsid="002219b6" style:font-size-asian="8pt" style:font-size-complex="8pt"/>
    </style:style>
    <style:style style:name="P85" style:family="paragraph" style:parent-style-name="Table_20_Paragraph" style:list-style-name="WWNum4">
      <style:paragraph-properties fo:margin-left="0cm" fo:margin-right="0cm" fo:margin-top="0.002cm" fo:margin-bottom="0cm" style:contextual-spacing="false" fo:line-height="100%" fo:text-align="start" style:justify-single-word="false" fo:text-indent="0cm" style:auto-text-indent="false">
        <style:tab-stops>
          <style:tab-stop style:position="0.372cm"/>
        </style:tab-stops>
      </style:paragraph-properties>
      <style:text-properties style:font-name="Liberation Serif" fo:font-size="8pt" fo:language="ca" fo:country="ES" officeooo:rsid="0023be25" officeooo:paragraph-rsid="002562a7" style:font-name-asian="Calibri2" style:font-name-complex="Calibri2"/>
    </style:style>
    <style:style style:name="P86" style:family="paragraph" style:parent-style-name="Table_20_Paragraph" style:list-style-name="WWNum5">
      <style:paragraph-properties fo:margin-left="1.891cm" fo:margin-right="0.185cm" fo:margin-top="0.101cm" fo:margin-bottom="0cm" style:contextual-spacing="false" fo:line-height="100%" fo:text-align="start" style:justify-single-word="false" fo:text-indent="-1.039cm" style:auto-text-indent="false">
        <style:tab-stops>
          <style:tab-stop style:position="1.891cm"/>
          <style:tab-stop style:position="1.893cm"/>
        </style:tab-stops>
      </style:paragraph-properties>
      <style:text-properties style:font-name="Liberation Serif" fo:font-size="8pt" fo:language="ca" fo:country="ES" officeooo:paragraph-rsid="0027d4b1" style:font-name-asian="Calibri2" style:font-name-complex="Calibri2"/>
    </style:style>
    <style:style style:name="P87" style:family="paragraph" style:parent-style-name="Table_20_Paragraph" style:list-style-name="WWNum7">
      <style:paragraph-properties fo:margin-left="1.489cm" fo:margin-right="0cm" fo:margin-top="0cm" fo:margin-bottom="0cm" style:contextual-spacing="false" fo:line-height="100%" fo:text-align="justify" style:justify-single-word="false" fo:text-indent="-0.639cm" style:auto-text-indent="false">
        <style:tab-stops>
          <style:tab-stop style:position="1.49cm"/>
        </style:tab-stops>
      </style:paragraph-properties>
      <style:text-properties style:font-name="Liberation Serif" fo:font-size="8pt" fo:language="ca" fo:country="ES" officeooo:paragraph-rsid="002b49f4" style:font-name-asian="Calibri2" style:font-name-complex="Calibri2"/>
    </style:style>
    <style:style style:name="P88" style:family="paragraph" style:parent-style-name="Table_20_Paragraph" style:list-style-name="WWNum5">
      <style:paragraph-properties fo:margin-left="0cm" fo:margin-right="3.39cm" fo:margin-top="0.106cm" fo:margin-bottom="0cm" style:contextual-spacing="false" fo:line-height="130%" fo:text-align="start" style:justify-single-word="false" fo:text-indent="0cm" style:auto-text-indent="false">
        <style:tab-stops>
          <style:tab-stop style:position="0.436cm"/>
        </style:tab-stops>
      </style:paragraph-properties>
      <style:text-properties style:font-name="Liberation Serif" fo:font-size="8pt" fo:language="ca" fo:country="ES" officeooo:paragraph-rsid="0027d4b1" style:font-name-asian="Calibri2" style:font-name-complex="Calibri2"/>
    </style:style>
    <style:style style:name="P89" style:family="paragraph" style:parent-style-name="Table_20_Paragraph" style:list-style-name="WWNum5">
      <loext:graphic-properties draw:fill="none"/>
      <style:paragraph-properties fo:margin-left="0cm" fo:margin-right="5.5cm" fo:margin-top="0.109cm" fo:margin-bottom="0cm" style:contextual-spacing="false" fo:line-height="121%" fo:text-align="start" style:justify-single-word="false" fo:text-indent="0cm" style:auto-text-indent="false" fo:background-color="transparent">
        <style:tab-stops>
          <style:tab-stop style:position="0.372cm"/>
          <style:tab-stop style:position="1.914cm"/>
          <style:tab-stop style:position="4.355cm"/>
        </style:tab-stops>
      </style:paragraph-properties>
      <style:text-properties style:font-name="Liberation Serif" fo:font-size="8pt" fo:language="ca" fo:country="ES" officeooo:paragraph-rsid="0027d4b1" style:font-name-asian="Calibri2" style:font-name-complex="Calibri2"/>
    </style:style>
    <style:style style:name="P90" style:family="paragraph" style:parent-style-name="Table_20_Paragraph" style:list-style-name="WWNum3">
      <style:paragraph-properties fo:margin-left="2.475cm" fo:margin-right="12.273cm" fo:margin-top="0.104cm" fo:margin-bottom="0cm" style:contextual-spacing="false" fo:line-height="100%" fo:text-align="start" style:justify-single-word="false" fo:text-indent="-2.477cm" style:auto-text-indent="false">
        <style:tab-stops>
          <style:tab-stop style:position="0.633cm"/>
          <style:tab-stop style:position="2.477cm"/>
        </style:tab-stops>
      </style:paragraph-properties>
      <style:text-properties officeooo:paragraph-rsid="0023be25"/>
    </style:style>
    <style:style style:name="P91" style:family="paragraph" style:parent-style-name="Table_20_Paragraph" style:list-style-name="WWNum3">
      <style:paragraph-properties fo:margin-left="2.475cm" fo:margin-right="0cm" fo:margin-top="0.104cm" fo:margin-bottom="0cm" style:contextual-spacing="false" fo:line-height="100%" fo:text-align="start" style:justify-single-word="false" fo:text-indent="-0.637cm" style:auto-text-indent="false">
        <style:tab-stops>
          <style:tab-stop style:position="2.475cm"/>
          <style:tab-stop style:position="2.477cm"/>
        </style:tab-stops>
      </style:paragraph-properties>
      <style:text-properties officeooo:paragraph-rsid="0023be25"/>
    </style:style>
    <style:style style:name="P92" style:family="paragraph" style:parent-style-name="Table_20_Paragraph" style:list-style-name="WWNum3">
      <style:paragraph-properties fo:margin-left="2.475cm" fo:margin-right="0cm" fo:margin-top="0.109cm" fo:margin-bottom="0cm" style:contextual-spacing="false" fo:line-height="100%" fo:text-align="start" style:justify-single-word="false" fo:text-indent="-0.637cm" style:auto-text-indent="false">
        <style:tab-stops>
          <style:tab-stop style:position="2.475cm"/>
          <style:tab-stop style:position="2.477cm"/>
        </style:tab-stops>
      </style:paragraph-properties>
      <style:text-properties officeooo:paragraph-rsid="0023be25"/>
    </style:style>
    <style:style style:name="P93" style:family="paragraph" style:parent-style-name="Table_20_Paragraph" style:list-style-name="WWNum5">
      <style:paragraph-properties fo:margin-left="0cm" fo:margin-right="0.205cm" fo:margin-top="0.104cm" fo:margin-bottom="0cm" style:contextual-spacing="false" fo:line-height="100%" fo:text-align="start" style:justify-single-word="false" fo:text-indent="0cm" style:auto-text-indent="false">
        <style:tab-stops>
          <style:tab-stop style:position="0.46cm"/>
        </style:tab-stops>
      </style:paragraph-properties>
      <style:text-properties officeooo:paragraph-rsid="0027d4b1"/>
    </style:style>
    <style:style style:name="P94" style:family="paragraph" style:parent-style-name="Table_20_Paragraph" style:list-style-name="WWNum5">
      <style:paragraph-properties fo:margin-left="0cm" fo:margin-right="0.194cm" fo:margin-top="0.106cm" fo:margin-bottom="0cm" style:contextual-spacing="false" fo:line-height="100%" fo:text-align="start" style:justify-single-word="false" fo:text-indent="0cm" style:auto-text-indent="false">
        <style:tab-stops>
          <style:tab-stop style:position="0.381cm"/>
        </style:tab-stops>
      </style:paragraph-properties>
      <style:text-properties officeooo:paragraph-rsid="0027d4b1"/>
    </style:style>
    <style:style style:name="P95" style:family="paragraph" style:parent-style-name="Table_20_Paragraph" style:list-style-name="WWNum5">
      <style:paragraph-properties fo:margin-left="0cm" fo:margin-right="0cm" fo:margin-top="0.108cm" fo:margin-bottom="0cm" style:contextual-spacing="false" fo:line-height="100%" fo:text-align="start" style:justify-single-word="false" fo:text-indent="0cm" style:auto-text-indent="false">
        <style:tab-stops>
          <style:tab-stop style:position="0.372cm"/>
        </style:tab-stops>
      </style:paragraph-properties>
      <style:text-properties officeooo:paragraph-rsid="0027d4b1"/>
    </style:style>
    <style:style style:name="P96" style:family="paragraph" style:parent-style-name="Table_20_Paragraph" style:list-style-name="WWNum5">
      <style:paragraph-properties fo:margin-left="0cm" fo:margin-right="0.192cm" fo:margin-top="0.104cm" fo:margin-bottom="0cm" style:contextual-spacing="false" fo:line-height="100%" fo:text-align="start" style:justify-single-word="false" fo:text-indent="0cm" style:auto-text-indent="false">
        <style:tab-stops>
          <style:tab-stop style:position="0.393cm"/>
        </style:tab-stops>
      </style:paragraph-properties>
      <style:text-properties officeooo:paragraph-rsid="0027d4b1"/>
    </style:style>
    <style:style style:name="P97" style:family="paragraph" style:parent-style-name="Table_20_Paragraph" style:list-style-name="WWNum5">
      <style:paragraph-properties fo:margin-left="1.891cm" fo:margin-right="0cm" fo:margin-top="0.102cm" fo:margin-bottom="0cm" style:contextual-spacing="false" fo:line-height="100%" fo:text-align="start" style:justify-single-word="false" fo:text-indent="-1.041cm" style:auto-text-indent="false">
        <style:tab-stops>
          <style:tab-stop style:position="1.891cm"/>
          <style:tab-stop style:position="1.893cm"/>
        </style:tab-stops>
      </style:paragraph-properties>
      <style:text-properties officeooo:paragraph-rsid="0027d4b1"/>
    </style:style>
    <style:style style:name="P98" style:family="paragraph" style:parent-style-name="Table_20_Paragraph" style:list-style-name="WWNum5">
      <style:paragraph-properties fo:margin-left="1.891cm" fo:margin-right="0cm" fo:margin-top="0.109cm" fo:margin-bottom="0cm" style:contextual-spacing="false" fo:line-height="100%" fo:text-align="start" style:justify-single-word="false" fo:text-indent="-1.041cm" style:auto-text-indent="false">
        <style:tab-stops>
          <style:tab-stop style:position="1.891cm"/>
          <style:tab-stop style:position="1.893cm"/>
        </style:tab-stops>
      </style:paragraph-properties>
      <style:text-properties officeooo:paragraph-rsid="0027d4b1"/>
    </style:style>
    <style:style style:name="P99" style:family="paragraph" style:parent-style-name="Table_20_Paragraph" style:list-style-name="WWNum5">
      <style:paragraph-properties fo:margin-left="1.891cm" fo:margin-right="0.189cm" fo:margin-top="0.106cm" fo:margin-bottom="0cm" style:contextual-spacing="false" fo:line-height="100%" fo:text-align="start" style:justify-single-word="false" fo:text-indent="-1.039cm" style:auto-text-indent="false">
        <style:tab-stops>
          <style:tab-stop style:position="1.891cm"/>
          <style:tab-stop style:position="1.893cm"/>
        </style:tab-stops>
      </style:paragraph-properties>
      <style:text-properties officeooo:paragraph-rsid="0027d4b1"/>
    </style:style>
    <style:style style:name="P100" style:family="paragraph" style:parent-style-name="Table_20_Paragraph" style:list-style-name="WWNum4">
      <style:paragraph-properties fo:margin-left="0cm" fo:margin-right="0cm" fo:margin-top="0.178cm" fo:margin-bottom="0cm" style:contextual-spacing="false" fo:line-height="100%" fo:text-align="start" style:justify-single-word="false" fo:text-indent="0cm" style:auto-text-indent="false">
        <style:tab-stops>
          <style:tab-stop style:position="0.372cm"/>
        </style:tab-stops>
      </style:paragraph-properties>
      <style:text-properties fo:language="ca" fo:country="ES" officeooo:paragraph-rsid="002562a7"/>
    </style:style>
    <style:style style:name="P101" style:family="paragraph" style:parent-style-name="Table_20_Paragraph" style:list-style-name="WWNum5">
      <style:paragraph-properties fo:margin-left="0cm" fo:margin-right="0cm" fo:margin-top="0.104cm" fo:margin-bottom="0cm" style:contextual-spacing="false" fo:line-height="100%" fo:text-align="start" style:justify-single-word="false" fo:text-indent="0cm" style:auto-text-indent="false">
        <style:tab-stops>
          <style:tab-stop style:position="0.372cm"/>
        </style:tab-stops>
      </style:paragraph-properties>
      <style:text-properties fo:language="ca" fo:country="ES" officeooo:paragraph-rsid="0027d4b1"/>
    </style:style>
    <style:style style:name="P102" style:family="paragraph" style:parent-style-name="Table_20_Paragraph" style:list-style-name="WWNum7">
      <style:paragraph-properties fo:margin-left="1.489cm" fo:margin-right="0cm" fo:margin-top="0.127cm" fo:margin-bottom="0cm" style:contextual-spacing="false" fo:line-height="100%" fo:text-align="start" style:justify-single-word="false" fo:text-indent="-0.639cm" style:auto-text-indent="false">
        <style:tab-stops>
          <style:tab-stop style:position="1.489cm"/>
          <style:tab-stop style:position="1.49cm"/>
        </style:tab-stops>
      </style:paragraph-properties>
      <style:text-properties fo:language="ca" fo:country="ES" officeooo:paragraph-rsid="002b49f4"/>
    </style:style>
    <style:style style:name="P103" style:family="paragraph" style:parent-style-name="Table_20_Paragraph" style:list-style-name="WWNum7">
      <style:paragraph-properties fo:margin-left="1.489cm" fo:margin-right="0cm" fo:margin-top="0cm" fo:margin-bottom="0cm" style:contextual-spacing="false" fo:line-height="100%" fo:text-align="start" style:justify-single-word="false" fo:text-indent="-0.639cm" style:auto-text-indent="false">
        <style:tab-stops>
          <style:tab-stop style:position="1.489cm"/>
          <style:tab-stop style:position="1.49cm"/>
        </style:tab-stops>
      </style:paragraph-properties>
      <style:text-properties fo:language="ca" fo:country="ES" officeooo:paragraph-rsid="002b49f4"/>
    </style:style>
    <style:style style:name="P104" style:family="paragraph" style:parent-style-name="Table_20_Paragraph" style:list-style-name="WWNum7">
      <style:paragraph-properties fo:margin-left="1.489cm" fo:margin-right="0cm" fo:margin-top="0.106cm" fo:margin-bottom="0cm" style:contextual-spacing="false" fo:line-height="100%" fo:text-align="justify" style:justify-single-word="false" fo:text-indent="-0.639cm" style:auto-text-indent="false">
        <style:tab-stops>
          <style:tab-stop style:position="1.49cm"/>
        </style:tab-stops>
      </style:paragraph-properties>
      <style:text-properties fo:language="ca" fo:country="ES" officeooo:paragraph-rsid="002b49f4"/>
    </style:style>
    <style:style style:name="P105" style:family="paragraph" style:parent-style-name="Table_20_Paragraph" style:list-style-name="WWNum5">
      <style:paragraph-properties fo:margin-left="0cm" fo:margin-right="0cm" fo:margin-top="0cm" fo:margin-bottom="0cm" style:contextual-spacing="false" fo:line-height="0.344cm" fo:text-align="start" style:justify-single-word="false" fo:text-indent="0cm" style:auto-text-indent="false">
        <style:tab-stops>
          <style:tab-stop style:position="0.372cm"/>
        </style:tab-stops>
      </style:paragraph-properties>
      <style:text-properties fo:language="ca" fo:country="ES" officeooo:paragraph-rsid="0027d4b1"/>
    </style:style>
    <style:style style:name="P106" style:family="paragraph" style:parent-style-name="Table_20_Paragraph" style:list-style-name="WWNum7">
      <style:paragraph-properties fo:margin-left="1.489cm" fo:margin-right="0.191cm" fo:margin-top="0cm" fo:margin-bottom="0cm" style:contextual-spacing="false" fo:line-height="150%" fo:text-align="justify" style:justify-single-word="false" fo:text-indent="-0.637cm" style:auto-text-indent="false">
        <style:tab-stops>
          <style:tab-stop style:position="1.49cm"/>
        </style:tab-stops>
      </style:paragraph-properties>
      <style:text-properties fo:language="ca" fo:country="ES" officeooo:paragraph-rsid="002b49f4"/>
    </style:style>
    <style:style style:name="P107" style:family="paragraph" style:parent-style-name="Table_20_Paragraph" style:list-style-name="WWNum7">
      <style:paragraph-properties fo:margin-left="1.489cm" fo:margin-right="0.185cm" fo:margin-top="0cm" fo:margin-bottom="0cm" style:contextual-spacing="false" fo:line-height="150%" fo:text-align="justify" style:justify-single-word="false" fo:text-indent="-0.637cm" style:auto-text-indent="false">
        <style:tab-stops>
          <style:tab-stop style:position="1.49cm"/>
        </style:tab-stops>
      </style:paragraph-properties>
      <style:text-properties fo:language="ca" fo:country="ES" officeooo:paragraph-rsid="002b49f4"/>
    </style:style>
    <style:style style:name="P108" style:family="paragraph" style:parent-style-name="Table_20_Paragraph" style:list-style-name="WWNum7">
      <style:paragraph-properties fo:margin-left="1.489cm" fo:margin-right="0cm" fo:margin-top="0.106cm" fo:margin-bottom="0cm" style:contextual-spacing="false" fo:line-height="100%" fo:text-align="start" style:justify-single-word="false" fo:text-indent="-0.639cm" style:auto-text-indent="false">
        <style:tab-stops>
          <style:tab-stop style:position="1.489cm"/>
          <style:tab-stop style:position="1.49cm"/>
        </style:tab-stops>
      </style:paragraph-properties>
      <style:text-properties fo:color="#000000" loext:opacity="100%" style:font-name="Calibri" fo:font-size="8pt" fo:language="ca" fo:country="ES" officeooo:paragraph-rsid="002b49f4" style:font-name-asian="Calibri2" style:font-size-asian="8pt" style:language-asian="en" style:country-asian="US" style:font-name-complex="Calibri2" style:language-complex="ar" style:country-complex="SA"/>
    </style:style>
    <style:style style:name="P109" style:family="paragraph">
      <loext:graphic-properties draw:fill="solid" draw:fill-color="#ffffff"/>
      <style:paragraph-properties fo:text-align="center"/>
    </style:style>
    <style:style style:name="P110" style:family="paragraph">
      <loext:graphic-properties draw:fill="none"/>
      <style:paragraph-properties fo:text-align="center"/>
    </style:style>
    <style:style style:name="T1" style:family="text">
      <style:text-properties officeooo:rsid="001c46ed"/>
    </style:style>
    <style:style style:name="T2" style:family="text">
      <style:text-properties officeooo:rsid="001ca712"/>
    </style:style>
    <style:style style:name="T3" style:family="text">
      <style:text-properties fo:font-size="8pt" fo:font-weight="bold" style:font-size-asian="8pt" style:font-weight-asian="bold"/>
    </style:style>
    <style:style style:name="T4" style:family="text">
      <style:text-properties fo:font-size="8pt" fo:letter-spacing="0.056cm" style:font-size-asian="8pt"/>
    </style:style>
    <style:style style:name="T5" style:family="text">
      <style:text-properties fo:font-size="8pt" fo:letter-spacing="0.002cm" fo:font-weight="bold" style:font-size-asian="8pt" style:font-weight-asian="bold"/>
    </style:style>
    <style:style style:name="T6" style:family="text">
      <style:text-properties fo:font-size="8pt" fo:letter-spacing="0.002cm" style:font-size-asian="8pt"/>
    </style:style>
    <style:style style:name="T7" style:family="text">
      <style:text-properties fo:font-size="8pt" fo:letter-spacing="-0.002cm" fo:font-weight="bold" style:font-size-asian="8pt" style:font-weight-asian="bold"/>
    </style:style>
    <style:style style:name="T8" style:family="text">
      <style:text-properties fo:font-size="8pt" fo:letter-spacing="-0.002cm" style:font-size-asian="8pt"/>
    </style:style>
    <style:style style:name="T9" style:family="text">
      <style:text-properties fo:font-size="8pt" style:font-size-asian="8pt"/>
    </style:style>
    <style:style style:name="T10" style:family="text">
      <style:text-properties fo:font-size="8pt" fo:letter-spacing="-0.004cm" style:font-size-asian="8pt"/>
    </style:style>
    <style:style style:name="T11" style:family="text">
      <style:text-properties fo:font-size="8pt" fo:letter-spacing="-0.004cm" officeooo:rsid="002b49f4" style:font-size-asian="8pt"/>
    </style:style>
    <style:style style:name="T12" style:family="text">
      <style:text-properties fo:font-size="8pt" fo:letter-spacing="-0.007cm" style:font-size-asian="8pt"/>
    </style:style>
    <style:style style:name="T13" style:family="text">
      <style:text-properties fo:font-size="8pt" fo:letter-spacing="-0.007cm" fo:font-weight="bold" style:font-size-asian="8pt" style:font-weight-asian="bold"/>
    </style:style>
    <style:style style:name="T14" style:family="text">
      <style:text-properties fo:font-size="8pt" fo:letter-spacing="-0.005cm" style:font-size-asian="8pt"/>
    </style:style>
    <style:style style:name="T15" style:family="text">
      <style:text-properties fo:font-size="8pt" fo:letter-spacing="-0.005cm" fo:font-weight="bold" style:font-size-asian="8pt" style:font-weight-asian="bold"/>
    </style:style>
    <style:style style:name="T16" style:family="text">
      <style:text-properties fo:font-size="8pt" fo:letter-spacing="-0.06cm" style:font-size-asian="8pt"/>
    </style:style>
    <style:style style:name="T17" style:family="text">
      <style:text-properties fo:font-size="8pt" fo:letter-spacing="-0.009cm" style:font-size-asian="8pt"/>
    </style:style>
    <style:style style:name="T18" style:family="text">
      <style:text-properties fo:font-size="8pt" fo:letter-spacing="0.005cm" style:font-size-asian="8pt"/>
    </style:style>
    <style:style style:name="T19" style:family="text">
      <style:text-properties fo:font-size="8pt" style:text-underline-style="solid" style:text-underline-width="auto" style:text-underline-color="font-color" style:font-size-asian="8pt"/>
    </style:style>
    <style:style style:name="T20" style:family="text">
      <style:text-properties fo:font-size="8pt" style:text-underline-style="solid" style:text-underline-width="auto" style:text-underline-color="font-color" fo:font-weight="bold" style:font-size-asian="8pt" style:font-weight-asian="bold"/>
    </style:style>
    <style:style style:name="T21" style:family="text">
      <style:text-properties fo:font-size="8pt" fo:letter-spacing="0.064cm" style:font-size-asian="8pt"/>
    </style:style>
    <style:style style:name="T22" style:family="text">
      <style:text-properties fo:font-size="8pt" fo:letter-spacing="0.062cm" style:font-size-asian="8pt"/>
    </style:style>
    <style:style style:name="T23" style:family="text">
      <style:text-properties fo:font-size="8pt" fo:letter-spacing="0.004cm" style:font-size-asian="8pt"/>
    </style:style>
    <style:style style:name="T24" style:family="text">
      <style:text-properties fo:font-size="8pt" fo:letter-spacing="0.019cm" style:font-size-asian="8pt"/>
    </style:style>
    <style:style style:name="T25" style:family="text">
      <style:text-properties fo:font-size="8pt" fo:letter-spacing="0.021cm" style:font-size-asian="8pt"/>
    </style:style>
    <style:style style:name="T26" style:family="text">
      <style:text-properties fo:font-size="8pt" fo:letter-spacing="0.025cm" style:font-size-asian="8pt"/>
    </style:style>
    <style:style style:name="T27" style:family="text">
      <style:text-properties fo:font-size="8pt" fo:letter-spacing="0.023cm" style:font-size-asian="8pt"/>
    </style:style>
    <style:style style:name="T28" style:family="text">
      <style:text-properties fo:font-size="8pt" fo:letter-spacing="0.018cm" style:font-size-asian="8pt"/>
    </style:style>
    <style:style style:name="T29" style:family="text">
      <style:text-properties fo:font-size="8pt" fo:letter-spacing="0.016cm" style:font-size-asian="8pt"/>
    </style:style>
    <style:style style:name="T30" style:family="text">
      <style:text-properties fo:font-size="8pt" fo:letter-spacing="0.014cm" style:font-size-asian="8pt"/>
    </style:style>
    <style:style style:name="T31" style:family="text">
      <style:text-properties fo:font-size="8pt" fo:letter-spacing="0.028cm" style:font-size-asian="8pt"/>
    </style:style>
    <style:style style:name="T32" style:family="text">
      <style:text-properties fo:font-size="8pt" fo:letter-spacing="0.055cm" style:font-size-asian="8pt"/>
    </style:style>
    <style:style style:name="T33" style:family="text">
      <style:text-properties officeooo:rsid="0020e27c"/>
    </style:style>
    <style:style style:name="T34" style:family="text">
      <style:text-properties fo:letter-spacing="0.053cm"/>
    </style:style>
    <style:style style:name="T35" style:family="text">
      <style:text-properties fo:letter-spacing="0.055cm"/>
    </style:style>
    <style:style style:name="T36" style:family="text">
      <style:text-properties fo:letter-spacing="0.056cm"/>
    </style:style>
    <style:style style:name="T37" style:family="text">
      <style:text-properties fo:letter-spacing="0.009cm"/>
    </style:style>
    <style:style style:name="T38" style:family="text">
      <style:text-properties fo:letter-spacing="0.002cm"/>
    </style:style>
    <style:style style:name="T39" style:family="text">
      <style:text-properties fo:letter-spacing="0.002cm" style:font-size-asian="8pt"/>
    </style:style>
    <style:style style:name="T40" style:family="text">
      <style:text-properties fo:letter-spacing="0.002cm" officeooo:rsid="0026891c" style:font-size-asian="8pt"/>
    </style:style>
    <style:style style:name="T41" style:family="text">
      <style:text-properties fo:letter-spacing="0.002cm" officeooo:rsid="003071d0"/>
    </style:style>
    <style:style style:name="T42" style:family="text">
      <style:text-properties fo:letter-spacing="-0.002cm"/>
    </style:style>
    <style:style style:name="T43" style:family="text">
      <style:text-properties fo:letter-spacing="-0.002cm" style:font-size-asian="8pt"/>
    </style:style>
    <style:style style:name="T44" style:family="text">
      <style:text-properties fo:letter-spacing="-0.002cm" officeooo:rsid="00320020"/>
    </style:style>
    <style:style style:name="T45" style:family="text">
      <style:text-properties fo:font-style="normal" style:font-style-asian="normal"/>
    </style:style>
    <style:style style:name="T46" style:family="text">
      <style:text-properties fo:letter-spacing="-0.004cm"/>
    </style:style>
    <style:style style:name="T47" style:family="text">
      <style:text-properties fo:letter-spacing="-0.004cm" style:font-size-asian="8pt"/>
    </style:style>
    <style:style style:name="T48" style:family="text">
      <style:text-properties fo:letter-spacing="-0.004cm" officeooo:rsid="00320020"/>
    </style:style>
    <style:style style:name="T49" style:family="text">
      <style:text-properties fo:letter-spacing="-0.007cm" style:font-size-asian="8pt"/>
    </style:style>
    <style:style style:name="T50" style:family="text">
      <style:text-properties fo:letter-spacing="-0.007cm" officeooo:rsid="002b49f4" style:font-size-asian="8pt"/>
    </style:style>
    <style:style style:name="T51" style:family="text">
      <style:text-properties fo:letter-spacing="-0.005cm"/>
    </style:style>
    <style:style style:name="T52" style:family="text">
      <style:text-properties fo:letter-spacing="-0.005cm" style:font-size-asian="8pt"/>
    </style:style>
    <style:style style:name="T53" style:family="text">
      <style:text-properties fo:letter-spacing="-0.005cm" officeooo:rsid="00320020"/>
    </style:style>
    <style:style style:name="T54" style:family="text">
      <style:text-properties style:font-size-asian="8pt"/>
    </style:style>
    <style:style style:name="T55" style:family="text">
      <style:text-properties officeooo:rsid="0026891c" style:font-size-asian="8pt"/>
    </style:style>
    <style:style style:name="T56" style:family="text">
      <style:text-properties style:text-underline-style="solid" style:text-underline-width="auto" style:text-underline-color="font-color" fo:font-weight="bold" style:font-weight-asian="bold"/>
    </style:style>
    <style:style style:name="T57" style:family="text">
      <style:text-properties fo:font-weight="bold" style:font-weight-asian="bold"/>
    </style:style>
    <style:style style:name="T58" style:family="text">
      <style:text-properties style:text-position="super 58%"/>
    </style:style>
    <style:style style:name="T59" style:family="text">
      <style:text-properties fo:letter-spacing="0.03cm" style:font-size-asian="8pt"/>
    </style:style>
    <style:style style:name="T60" style:family="text">
      <style:text-properties fo:letter-spacing="0.032cm" style:font-size-asian="8pt"/>
    </style:style>
    <style:style style:name="T61" style:family="text">
      <style:text-properties fo:letter-spacing="0.035cm" style:font-size-asian="8pt"/>
    </style:style>
    <style:style style:name="T62" style:family="text">
      <style:text-properties fo:letter-spacing="0.034cm" style:font-size-asian="8pt"/>
    </style:style>
    <style:style style:name="T63" style:family="text">
      <style:text-properties fo:letter-spacing="0.042cm" style:font-size-asian="8pt"/>
    </style:style>
    <style:style style:name="T64" style:family="text">
      <style:text-properties fo:letter-spacing="0.004cm" style:font-size-asian="8pt"/>
    </style:style>
    <style:style style:name="T65" style:family="text">
      <style:text-properties fo:letter-spacing="0.005cm" style:font-size-asian="8pt"/>
    </style:style>
    <style:style style:name="T66" style:family="text">
      <style:text-properties fo:letter-spacing="-0.062cm" style:font-size-asian="8pt"/>
    </style:style>
    <style:style style:name="T67" style:family="text">
      <style:text-properties officeooo:rsid="002b2e3f"/>
    </style:style>
    <style:style style:name="T68" style:family="text">
      <style:text-properties officeooo:rsid="002d2de7"/>
    </style:style>
    <style:style style:name="T69" style:family="text">
      <style:text-properties officeooo:rsid="00320020"/>
    </style:style>
    <style:style style:name="fr1" style:family="graphic" style:parent-style-name="Graphics">
      <style:graphic-properties fo:margin-left="0cm" fo:margin-right="0cm" style:vertical-pos="from-top" style:vertical-rel="paragraph" style:horizontal-pos="center"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solid" draw:fill-color="#ffffff" draw:textarea-horizontal-align="justify" draw:textarea-vertical-align="middle" draw:auto-grow-height="false" fo:min-height="0.22cm" fo:min-width="0.2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fill="none" draw:textarea-horizontal-align="justify" draw:textarea-vertical-align="middle" draw:auto-grow-height="false" fo:min-height="0.22cm" fo:min-width="0.2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000000" draw:fill="solid" draw:fill-color="#ffffff" draw:textarea-horizontal-align="justify" draw:textarea-vertical-align="middle" draw:auto-grow-height="false" fo:min-height="0.22cm" fo:min-width="0.22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COMUNICACIÓ PRÈVIA (COMPLEXA – AMB DIRECCIÓ TÈCNICA) – MODEL 2</text:p>
      <text:p text:style-name="P5"/>
      <table:table table:name="Tabla1" table:style-name="Tabla1">
        <table:table-column table:style-name="Tabla1.A"/>
        <table:table-column table:style-name="Tabla1.B"/>
        <table:table-column table:style-name="Tabla1.C"/>
        <table:table-row table:style-name="TableLine2656578231584">
          <table:table-cell table:style-name="Tabla1.A1" table:number-rows-spanned="2" office:value-type="string">
            <text:p text:style-name="P7">OBRES DE TÈCNICA SENZILLA I ESCASSA ENTITAT CONSTRUCTIVA QUE:</text:p>
            <text:list xml:id="list3264821407" text:style-name="L1">
              <text:list-item>
                <text:p text:style-name="P80">NO necessitin projecte segons la Llei 38/1999, d’Ordenació de l’Edificació (LOE)</text:p>
              </text:list-item>
              <text:list-item>
                <text:p text:style-name="P80">NO s’ubiquin a sòl rústic protegit</text:p>
              </text:list-item>
              <text:list-item>
                <text:p text:style-name="P80">NO afectin a edificis protegits, catalogats o afectats per entorn BIC</text:p>
              </text:list-item>
            </text:list>
          </table:table-cell>
          <table:table-cell table:style-name="Tabla1.B1" table:number-columns-spanned="2" office:value-type="string">
            <text:p text:style-name="P8">DEPARTAMENT D’OBRES</text:p>
          </table:table-cell>
          <table:covered-table-cell/>
        </table:table-row>
        <table:table-row table:style-name="TableLine2656578231856">
          <table:covered-table-cell table:style-name="Tabla1.A1"/>
          <table:table-cell table:style-name="Tabla1.B2" office:value-type="string">
            <text:p text:style-name="P8">EXP. NÚM</text:p>
          </table:table-cell>
          <table:table-cell table:style-name="Tabla1.C2" office:value-type="string">
            <text:p text:style-name="P11"/>
          </table:table-cell>
        </table:table-row>
      </table:table>
      <text:p text:style-name="P5"/>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A"/>
        <table:table-column table:style-name="Tabla2.I"/>
        <table:table-column table:style-name="Tabla2.J"/>
        <table:table-column table:style-name="Tabla2.K" table:number-columns-repeated="2"/>
        <table:table-column table:style-name="Tabla2.M"/>
        <table:table-row table:style-name="TableLine2656578227776">
          <table:table-cell table:style-name="Tabla2.A1" table:number-columns-spanned="13" office:value-type="string">
            <text:p text:style-name="P44">1. DADES DE L’INTERESSAT / SOL·LICIT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56578229680">
          <table:table-cell table:style-name="Tabla2.A2" table:number-columns-spanned="6" office:value-type="string">
            <text:p text:style-name="P7">LLINATGES I NOM O RAÓ SOCIAL <text:span text:style-name="T2">(</text:span>*<text:span text:style-name="T2">)</text:span></text:p>
          </table:table-cell>
          <table:covered-table-cell/>
          <table:covered-table-cell/>
          <table:covered-table-cell/>
          <table:covered-table-cell/>
          <table:covered-table-cell/>
          <table:table-cell table:style-name="Tabla2.G2" table:number-columns-spanned="7" office:value-type="string">
            <text:p text:style-name="P7">DNI/CIF <text:span text:style-name="T2">(</text:span>*<text:span text:style-name="T2">)</text:span></text:p>
          </table:table-cell>
          <table:covered-table-cell/>
          <table:covered-table-cell/>
          <table:covered-table-cell/>
          <table:covered-table-cell/>
          <table:covered-table-cell/>
          <table:covered-table-cell/>
        </table:table-row>
        <table:table-row table:style-name="TableLine2656578254704">
          <table:table-cell table:style-name="Tabla2.A3" table:number-columns-spanned="6" office:value-type="string">
            <text:p text:style-name="P11"/>
          </table:table-cell>
          <table:covered-table-cell/>
          <table:covered-table-cell/>
          <table:covered-table-cell/>
          <table:covered-table-cell/>
          <table:covered-table-cell/>
          <table:table-cell table:style-name="Tabla2.G3" table:number-columns-spanned="7" office:value-type="string">
            <text:p text:style-name="P11"/>
          </table:table-cell>
          <table:covered-table-cell/>
          <table:covered-table-cell/>
          <table:covered-table-cell/>
          <table:covered-table-cell/>
          <table:covered-table-cell/>
          <table:covered-table-cell/>
        </table:table-row>
        <table:table-row table:style-name="TableLine2656578247088">
          <table:table-cell table:style-name="Tabla2.A2" table:number-columns-spanned="6" office:value-type="string">
            <text:p text:style-name="P7">LLINATGES I NOM DEL REPRESENTANT</text:p>
          </table:table-cell>
          <table:covered-table-cell/>
          <table:covered-table-cell/>
          <table:covered-table-cell/>
          <table:covered-table-cell/>
          <table:covered-table-cell/>
          <table:table-cell table:style-name="Tabla2.G2" table:number-columns-spanned="7" office:value-type="string">
            <text:p text:style-name="P7">DNI/CIF</text:p>
          </table:table-cell>
          <table:covered-table-cell/>
          <table:covered-table-cell/>
          <table:covered-table-cell/>
          <table:covered-table-cell/>
          <table:covered-table-cell/>
          <table:covered-table-cell/>
        </table:table-row>
        <table:table-row table:style-name="TableLine2656578255520">
          <table:table-cell table:style-name="Tabla2.A5" table:number-columns-spanned="6" office:value-type="string">
            <text:p text:style-name="P11"/>
          </table:table-cell>
          <table:covered-table-cell/>
          <table:covered-table-cell/>
          <table:covered-table-cell/>
          <table:covered-table-cell/>
          <table:covered-table-cell/>
          <table:table-cell table:style-name="Tabla2.G5" table:number-columns-spanned="7" office:value-type="string">
            <text:p text:style-name="P11"/>
          </table:table-cell>
          <table:covered-table-cell/>
          <table:covered-table-cell/>
          <table:covered-table-cell/>
          <table:covered-table-cell/>
          <table:covered-table-cell/>
          <table:covered-table-cell/>
        </table:table-row>
        <table:table-row table:style-name="TableLine2656578243008">
          <table:table-cell table:style-name="Tabla2.A6" table:number-columns-spanned="13" office:value-type="string">
            <text:p text:style-name="P12"><draw:custom-shape text:anchor-type="paragraph" draw:z-index="1" draw:name="Forma1" draw:style-name="gr2" draw:text-style-name="P110" svg:width="0.221cm" svg:height="0.221cm" svg:x="0.032cm" svg:y="0.06cm"><text:p/><draw:enhanced-geometry svg:viewBox="0 0 21600 21600" draw:type="rectangle" draw:enhanced-path="M 0 0 L 21600 0 21600 21600 0 21600 0 0 Z N"/></draw:custom-shape><text:s text:c="5"/>ACOMPANYA MODEL DE REPRESENTACIÓ / MODEL APUD ACTA MUNICIPAL (**)</text:p>
            <text:p text:style-name="P12"><draw:custom-shape text:anchor-type="paragraph" draw:z-index="2" draw:name="Forma1" draw:style-name="gr2" draw:text-style-name="P110" svg:width="0.221cm" svg:height="0.221cm" svg:x="0.032cm" svg:y="0.06cm"><text:p/><draw:enhanced-geometry svg:viewBox="0 0 21600 21600" draw:type="rectangle" draw:enhanced-path="M 0 0 L 21600 0 21600 21600 0 21600 0 0 Z N"/></draw:custom-shape><text:s text:c="5"/>ACOMPANYA PODER DE REPRESENTACIÓ VIGENT (**)</text:p>
            <text:p text:style-name="P12"><draw:custom-shape text:anchor-type="paragraph" draw:z-index="3" draw:name="Forma1" draw:style-name="gr2" draw:text-style-name="P110" svg:width="0.221cm" svg:height="0.221cm" svg:x="0.032cm" svg:y="0.06cm"><text:p/><draw:enhanced-geometry svg:viewBox="0 0 21600 21600" draw:type="rectangle" draw:enhanced-path="M 0 0 L 21600 0 21600 21600 0 21600 0 0 Z N"/></draw:custom-shape><text:s text:c="5"/>CONSTA ACREDITADA LA REPRESENTACIÓ A L’EXPEDIENT NÚM. ____________ DEL DEPARTAMENT MUNICIPAL ________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7">
          <table:table-cell table:style-name="Tabla2.A2" table:number-columns-spanned="5" office:value-type="string">
            <text:p text:style-name="P12">DOMICILI A EFECTES DE NOTIFICACIONS (C, PL, AV...)</text:p>
          </table:table-cell>
          <table:covered-table-cell/>
          <table:covered-table-cell/>
          <table:covered-table-cell/>
          <table:covered-table-cell/>
          <table:table-cell table:style-name="Tabla2.A2" table:number-columns-spanned="2" office:value-type="string">
            <text:p text:style-name="P12">NÚM. O KM:</text:p>
          </table:table-cell>
          <table:covered-table-cell/>
          <table:table-cell table:style-name="Tabla2.A2" table:number-columns-spanned="3" office:value-type="string">
            <text:p text:style-name="P12">BLOC:</text:p>
          </table:table-cell>
          <table:covered-table-cell/>
          <table:covered-table-cell/>
          <table:table-cell table:style-name="Tabla2.A2" office:value-type="string">
            <text:p text:style-name="P12">ESC:</text:p>
          </table:table-cell>
          <table:table-cell table:style-name="Tabla2.A2" office:value-type="string">
            <text:p text:style-name="P12">PIS:</text:p>
          </table:table-cell>
          <table:table-cell table:style-name="Tabla2.G2" office:value-type="string">
            <text:p text:style-name="P12">PORTA:</text:p>
          </table:table-cell>
        </table:table-row>
        <table:table-row table:style-name="TableLine2656578253072">
          <table:table-cell table:style-name="Tabla2.A8" table:number-columns-spanned="5" office:value-type="string">
            <text:p text:style-name="P11"/>
          </table:table-cell>
          <table:covered-table-cell/>
          <table:covered-table-cell/>
          <table:covered-table-cell/>
          <table:covered-table-cell/>
          <table:table-cell table:style-name="Tabla2.F8" table:number-columns-spanned="2" office:value-type="string">
            <text:p text:style-name="P11"/>
          </table:table-cell>
          <table:covered-table-cell/>
          <table:table-cell table:style-name="Tabla2.H8" table:number-columns-spanned="3" office:value-type="string">
            <text:p text:style-name="P11"/>
          </table:table-cell>
          <table:covered-table-cell/>
          <table:covered-table-cell/>
          <table:table-cell table:style-name="Tabla2.L8" office:value-type="string">
            <text:p text:style-name="P11"/>
          </table:table-cell>
          <table:table-cell table:style-name="Tabla2.L8" office:value-type="string">
            <text:p text:style-name="P11"/>
          </table:table-cell>
          <table:table-cell table:style-name="Tabla2.M8" office:value-type="string">
            <text:p text:style-name="P11"/>
          </table:table-cell>
        </table:table-row>
        <table:table-row table:style-name="TableLine2656578255792">
          <table:table-cell table:style-name="Tabla2.A2" office:value-type="string">
            <text:p text:style-name="P13">CP:</text:p>
          </table:table-cell>
          <table:table-cell table:style-name="Tabla2.B9" table:number-columns-spanned="2" office:value-type="string">
            <text:p text:style-name="P11"/>
          </table:table-cell>
          <table:covered-table-cell/>
          <table:table-cell table:style-name="Tabla2.A2" office:value-type="string">
            <text:p text:style-name="P13">MUNICIPI:</text:p>
          </table:table-cell>
          <table:table-cell table:style-name="Tabla2.E9" table:number-columns-spanned="2" office:value-type="string">
            <text:p text:style-name="P11"/>
          </table:table-cell>
          <table:covered-table-cell/>
          <table:table-cell table:style-name="Tabla2.A2" table:number-columns-spanned="3" office:value-type="string">
            <text:p text:style-name="P13">PROVÍNCIA</text:p>
          </table:table-cell>
          <table:covered-table-cell/>
          <table:covered-table-cell/>
          <table:table-cell table:style-name="Tabla2.J9" table:number-columns-spanned="4" office:value-type="string">
            <text:p text:style-name="P11"/>
          </table:table-cell>
          <table:covered-table-cell/>
          <table:covered-table-cell/>
          <table:covered-table-cell/>
        </table:table-row>
        <table:table-row table:style-name="TableLine2656578246544">
          <table:table-cell table:style-name="Tabla2.A2" table:number-columns-spanned="2" office:value-type="string">
            <text:p text:style-name="P13">TEL. CONTACTE (*):</text:p>
          </table:table-cell>
          <table:covered-table-cell/>
          <table:table-cell table:style-name="Tabla2.C10" table:number-columns-spanned="3" office:value-type="string">
            <text:p text:style-name="P13"/>
          </table:table-cell>
          <table:covered-table-cell/>
          <table:covered-table-cell/>
          <table:table-cell table:style-name="Tabla2.A2" table:number-columns-spanned="3" office:value-type="string">
            <text:p text:style-name="P13">ADREÇA ELECTRÒNICA</text:p>
          </table:table-cell>
          <table:covered-table-cell/>
          <table:covered-table-cell/>
          <table:table-cell table:style-name="Tabla2.I10" table:number-columns-spanned="5" office:value-type="string">
            <text:p text:style-name="P13"/>
          </table:table-cell>
          <table:covered-table-cell/>
          <table:covered-table-cell/>
          <table:covered-table-cell/>
          <table:covered-table-cell/>
        </table:table-row>
      </table:table>
      <text:p text:style-name="P5"/>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eLine2656578251440">
          <table:table-cell table:style-name="Tabla3.A1" table:number-columns-spanned="7" office:value-type="string">
            <text:p text:style-name="P45">2. DADES DE LA DIRECCIÓ DE LES OBRES</text:p>
          </table:table-cell>
          <table:covered-table-cell/>
          <table:covered-table-cell/>
          <table:covered-table-cell/>
          <table:covered-table-cell/>
          <table:covered-table-cell/>
          <table:covered-table-cell/>
        </table:table-row>
        <table:table-row table:style-name="TableLine2656578246816">
          <table:table-cell table:style-name="Tabla3.A2" office:value-type="string">
            <text:p text:style-name="P14">LLINATGES I NOM (*):</text:p>
          </table:table-cell>
          <table:table-cell table:style-name="Tabla3.B2" office:value-type="string">
            <text:p text:style-name="P11"/>
          </table:table-cell>
          <table:table-cell table:style-name="Tabla3.A2" office:value-type="string">
            <text:p text:style-name="P14">DNI:</text:p>
          </table:table-cell>
          <table:table-cell table:style-name="Tabla3.D2" table:number-columns-spanned="2" office:value-type="string">
            <text:p text:style-name="P11"/>
          </table:table-cell>
          <table:covered-table-cell/>
          <table:table-cell table:style-name="Tabla3.A2" office:value-type="string">
            <text:p text:style-name="P14">TEL. CONTACTE(*):</text:p>
          </table:table-cell>
          <table:table-cell table:style-name="Tabla3.G2" office:value-type="string">
            <text:p text:style-name="P11"/>
          </table:table-cell>
        </table:table-row>
        <table:table-row table:style-name="TableLine2656578245728">
          <table:table-cell table:style-name="Tabla3.A2" office:value-type="string">
            <text:p text:style-name="P14">TÈCNIC COMPETENT:</text:p>
          </table:table-cell>
          <table:table-cell table:style-name="Tabla3.B3" office:value-type="string">
            <text:p text:style-name="P14"/>
          </table:table-cell>
          <table:table-cell table:style-name="Tabla3.A2" table:number-columns-spanned="2" office:value-type="string">
            <text:p text:style-name="P14">ADREÇA ELECTRÒNICA:</text:p>
          </table:table-cell>
          <table:covered-table-cell/>
          <table:table-cell table:style-name="Tabla3.E3" table:number-columns-spanned="3" office:value-type="string">
            <text:p text:style-name="P14"/>
          </table:table-cell>
          <table:covered-table-cell/>
          <table:covered-table-cell/>
        </table:table-row>
      </table:table>
      <text:p text:style-name="P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C"/>
        <table:table-column table:style-name="Tabla4.G"/>
        <table:table-column table:style-name="Tabla4.H"/>
        <table:table-column table:style-name="Tabla4.I"/>
        <table:table-column table:style-name="Tabla4.J"/>
        <table:table-column table:style-name="Tabla4.K"/>
        <table:table-column table:style-name="Tabla4.L"/>
        <table:table-row table:style-name="TableLine2656578250624">
          <table:table-cell table:style-name="Tabla4.A1" table:number-columns-spanned="12" office:value-type="string">
            <text:p text:style-name="P46">3. UBICACIÓ DE L’ACTUACI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56578254432">
          <table:table-cell table:style-name="Tabla4.A2" table:number-columns-spanned="2" office:value-type="string">
            <text:p text:style-name="P14">REFERÈNCIA CADASTRAL (*):</text:p>
          </table:table-cell>
          <table:covered-table-cell/>
          <table:table-cell table:style-name="Tabla4.C2" table:number-columns-spanned="8" office:value-type="string">
            <text:p text:style-name="P14"/>
          </table:table-cell>
          <table:covered-table-cell/>
          <table:covered-table-cell/>
          <table:covered-table-cell/>
          <table:covered-table-cell/>
          <table:covered-table-cell/>
          <table:covered-table-cell/>
          <table:covered-table-cell/>
          <table:table-cell table:style-name="Tabla4.A2" office:value-type="string">
            <text:p text:style-name="P14">CP:</text:p>
          </table:table-cell>
          <table:table-cell table:style-name="Tabla4.L2" office:value-type="string">
            <text:p text:style-name="P14"/>
          </table:table-cell>
        </table:table-row>
        <table:table-row table:style-name="TableLine2656578253888">
          <table:table-cell table:style-name="Tabla4.A2" table:number-columns-spanned="4" office:value-type="string">
            <text:p text:style-name="P14">EMPLAÇAMENT DE LES OBRES <text:span text:style-name="T1">(C, PL, AV...) </text:span></text:p>
          </table:table-cell>
          <table:covered-table-cell/>
          <table:covered-table-cell/>
          <table:covered-table-cell/>
          <table:table-cell table:style-name="Tabla4.A2" table:number-columns-spanned="2" office:value-type="string">
            <text:p text:style-name="P12">NÚM. O KM:</text:p>
          </table:table-cell>
          <table:covered-table-cell/>
          <table:table-cell table:style-name="Tabla4.A2" table:number-columns-spanned="2" office:value-type="string">
            <text:p text:style-name="P12">BLOC:</text:p>
          </table:table-cell>
          <table:covered-table-cell/>
          <table:table-cell table:style-name="Tabla4.A2" office:value-type="string">
            <text:p text:style-name="P12">ESC:</text:p>
          </table:table-cell>
          <table:table-cell table:style-name="Tabla4.A2" table:number-columns-spanned="2" office:value-type="string">
            <text:p text:style-name="P12">PIS:</text:p>
          </table:table-cell>
          <table:covered-table-cell/>
          <table:table-cell table:style-name="Tabla4.L3" office:value-type="string">
            <text:p text:style-name="P12">PORTA:</text:p>
          </table:table-cell>
        </table:table-row>
        <table:table-row table:style-name="TableLine2656578275104">
          <table:table-cell table:style-name="Tabla4.A4" table:number-columns-spanned="4" office:value-type="string">
            <text:p text:style-name="P11"/>
          </table:table-cell>
          <table:covered-table-cell/>
          <table:covered-table-cell/>
          <table:covered-table-cell/>
          <table:table-cell table:style-name="Tabla4.E4" table:number-columns-spanned="2" office:value-type="string">
            <text:p text:style-name="P11"/>
          </table:table-cell>
          <table:covered-table-cell/>
          <table:table-cell table:style-name="Tabla4.G4" table:number-columns-spanned="2" office:value-type="string">
            <text:p text:style-name="P11"/>
          </table:table-cell>
          <table:covered-table-cell/>
          <table:table-cell table:style-name="Tabla4.I4" office:value-type="string">
            <text:p text:style-name="P11"/>
          </table:table-cell>
          <table:table-cell table:style-name="Tabla4.J4" table:number-columns-spanned="2" office:value-type="string">
            <text:p text:style-name="P11"/>
          </table:table-cell>
          <table:covered-table-cell/>
          <table:table-cell table:style-name="Tabla4.L4" office:value-type="string">
            <text:p text:style-name="P11"/>
          </table:table-cell>
        </table:table-row>
        <table:table-row table:style-name="TableLine2656578271840">
          <table:table-cell table:style-name="Tabla4.A5" office:value-type="string">
            <text:p text:style-name="P15">EN CAS DE SÒL RÚSTIC:</text:p>
          </table:table-cell>
          <table:table-cell table:style-name="Tabla4.A2" table:number-columns-spanned="2" office:value-type="string">
            <text:p text:style-name="P15">POLÍGON:</text:p>
          </table:table-cell>
          <table:covered-table-cell/>
          <table:table-cell table:style-name="Tabla4.D5" table:number-columns-spanned="2" office:value-type="string">
            <text:p text:style-name="P15"/>
          </table:table-cell>
          <table:covered-table-cell/>
          <table:table-cell table:style-name="Tabla4.A2" table:number-columns-spanned="2" office:value-type="string">
            <text:p text:style-name="P15">PARCEL·LA:</text:p>
          </table:table-cell>
          <table:covered-table-cell/>
          <table:table-cell table:style-name="Tabla4.H5" table:number-columns-spanned="5" office:value-type="string">
            <text:p text:style-name="P15"/>
          </table:table-cell>
          <table:covered-table-cell/>
          <table:covered-table-cell/>
          <table:covered-table-cell/>
          <table:covered-table-cell/>
        </table:table-row>
      </table:table>
      <text:p text:style-name="P5"/>
      <table:table table:name="Tabla5" table:style-name="Tabla5">
        <table:table-column table:style-name="Tabla5.A"/>
        <table:table-column table:style-name="Tabla5.B"/>
        <table:table-column table:style-name="Tabla5.C"/>
        <table:table-column table:style-name="Tabla5.D"/>
        <table:table-row table:style-name="TableLine2656578251168">
          <table:table-cell table:style-name="Tabla5.A1" table:number-columns-spanned="4" office:value-type="string">
            <text:p text:style-name="P47">4. PRESSUPOST</text:p>
          </table:table-cell>
          <table:covered-table-cell/>
          <table:covered-table-cell/>
          <table:covered-table-cell/>
        </table:table-row>
        <table:table-row table:style-name="TableLine2656578259328">
          <table:table-cell table:style-name="Tabla5.A2" table:number-columns-spanned="3" office:value-type="string">
            <text:p text:style-name="P81">D’ACORD AMB L’ARTICLE 5 DE L’ORDENANÇA FISCAL REGULADORA DE LES TAXES PER ATORGAMENT DE LLICÈNCIES URBANÍSTIQUES <text:span text:style-name="T69">I </text:span>DE L’IMPOST SOBRE CONSTRUCCIONS, INSTAL·LACIONS I OBRES, DETERMÍN QUE L’IMPORT D’AQUESTE<text:span text:style-name="T68">S</text:span> O<text:span text:style-name="T68">B</text:span>RES ÉS DE:</text:p>
            <text:p text:style-name="P82">TAXA REGULADORA 1% (MÍNIM 30 €) <text:s text:c="2"/>BOIB 181 <text:s text:c="2"/>DATA 12/12/2009</text:p>
            <text:p text:style-name="P82">ICIO REGULADOR 3% <text:s text:c="3"/>BOIB 149 <text:s text:c="3"/>DATA 30/10/2021</text:p>
          </table:table-cell>
          <table:covered-table-cell/>
          <table:covered-table-cell/>
          <table:table-cell table:style-name="Tabla5.D2" office:value-type="string">
            <text:p text:style-name="P15">_____________€</text:p>
          </table:table-cell>
        </table:table-row>
        <table:table-row table:style-name="TableLine2656578273200">
          <table:table-cell table:style-name="Tabla5.A2" office:value-type="string">
            <text:p text:style-name="P15">SON OBRES DERIVADES D’IEE (INSPECCIÓ D’AVALUACIÓ D’EDIFICIS, ABANS ITE) (*) </text:p>
          </table:table-cell>
          <table:table-cell table:style-name="Tabla5.B3" office:value-type="string">
            <text:p text:style-name="P15"><draw:custom-shape text:anchor-type="paragraph" draw:z-index="4" draw:name="Forma1" draw:style-name="gr2" draw:text-style-name="P110" svg:width="0.221cm" svg:height="0.221cm" svg:x="0.032cm" svg:y="0.06cm"><text:p/><draw:enhanced-geometry svg:viewBox="0 0 21600 21600" draw:type="rectangle" draw:enhanced-path="M 0 0 L 21600 0 21600 21600 0 21600 0 0 Z N"/></draw:custom-shape><text:s text:c="5"/>SI</text:p>
          </table:table-cell>
          <table:table-cell table:style-name="Tabla5.C3" table:number-columns-spanned="2" office:value-type="string">
            <text:p text:style-name="P15"><draw:custom-shape text:anchor-type="paragraph" draw:z-index="5" draw:name="Forma1" draw:style-name="gr2" draw:text-style-name="P110" svg:width="0.221cm" svg:height="0.221cm" svg:x="0.032cm" svg:y="0.06cm"><text:p/><draw:enhanced-geometry svg:viewBox="0 0 21600 21600" draw:type="rectangle" draw:enhanced-path="M 0 0 L 21600 0 21600 21600 0 21600 0 0 Z N"/></draw:custom-shape><text:s text:c="5"/>NO</text:p>
          </table:table-cell>
          <table:covered-table-cell/>
        </table:table-row>
      </table:table>
      <text:p text:style-name="P5"/>
      <text:p text:style-name="P9">(*) <text:tab/>DADES OBLIGATÒRIES</text:p>
      <text:p text:style-name="P9">(**) <text:tab/>DADES OBLIGATÒRIES NOMÉS EN CAS DE REPRESENTACIÓ</text:p>
      <text:p text:style-name="P5"/>
      <text:p text:style-name="P5"/>
      <text:p text:style-name="P5"/>
      <text:p text:style-name="P5"/>
      <text:p text:style-name="P5"/>
      <text:p text:style-name="P5"/>
      <text:p text:style-name="P5"/>
      <text:p text:style-name="P5"/>
      <text:p text:style-name="P5"/>
      <table:table table:name="Tabla6" table:style-name="Tabla6">
        <table:table-column table:style-name="Tabla6.A"/>
        <table:table-row table:style-name="TableLine2656578269936">
          <table:table-cell table:style-name="Tabla6.A1" office:value-type="string">
            <text:p text:style-name="P11"><draw:custom-shape text:anchor-type="paragraph" draw:z-index="6" draw:name="Forma1" draw:style-name="gr1" draw:text-style-name="P109" svg:width="0.221cm" svg:height="0.221cm" svg:x="0.032cm" svg:y="0.06cm"><text:p/><draw:enhanced-geometry svg:viewBox="0 0 21600 21600" draw:type="rectangle" draw:enhanced-path="M 0 0 L 21600 0 21600 21600 0 21600 0 0 Z N"/></draw:custom-shape><text:s text:c="5"/><text:span text:style-name="T33">FORMULARI INCOMPLET (MANCA COMPLETAR DADES A L’APARTAT 1 2 3 4 I 5)</text:span></text:p>
          </table:table-cell>
        </table:table-row>
        <table:table-row table:style-name="TableLine2656578265584">
          <table:table-cell table:style-name="Tabla6.A2" office:value-type="string">
            <text:p text:style-name="P11"><draw:custom-shape text:anchor-type="paragraph" draw:z-index="7" draw:name="Forma1" draw:style-name="gr1" draw:text-style-name="P109" svg:width="0.221cm" svg:height="0.221cm" svg:x="0.032cm" svg:y="0.06cm"><text:p/><draw:enhanced-geometry svg:viewBox="0 0 21600 21600" draw:type="rectangle" draw:enhanced-path="M 0 0 L 21600 0 21600 21600 0 21600 0 0 Z N"/></draw:custom-shape><text:s text:c="5"/><text:span text:style-name="T33">NO ADJUNTA LA DOCUMENTACIÓ OBLIGATÒRIA [MANCA APORTAR DOCUMENT A), B), C), D), F) DE L’APARTAT 9]</text:span></text:p>
          </table:table-cell>
        </table:table-row>
        <table:table-row table:style-name="TableLine2656578264496">
          <table:table-cell table:style-name="Tabla6.A2" office:value-type="string">
            <text:p text:style-name="P10">SEGELL DEL REGISTRE</text:p>
          </table:table-cell>
        </table:table-row>
        <table:table-row table:style-name="TableLine2656578267760">
          <table:table-cell table:style-name="Tabla6.A2" office:value-type="string">
            <text:p text:style-name="P50"><text:span text:style-name="T45">Si</text:span><text:span text:style-name="T34"> </text:span>en<text:span text:style-name="T35"> </text:span>el<text:span text:style-name="T35"> </text:span>moment<text:span text:style-name="T34"> </text:span>de<text:span text:style-name="T36"> </text:span>presentació<text:span text:style-name="T35"> </text:span>d’aquesta<text:span text:style-name="T34"> </text:span>sol·licitud<text:span text:style-name="T36"> </text:span>l’Administració<text:span text:style-name="T35"> </text:span>ha<text:span text:style-name="T36"> </text:span>verificat<text:span text:style-name="T34"> </text:span>que<text:span text:style-name="T36"> </text:span>la<text:span text:style-name="T34"> </text:span>comunicació<text:span text:style-name="T35"> </text:span>prèvia<text:span text:style-name="T35"> </text:span>és<text:span text:style-name="T35"> </text:span>incompleta,<text:span text:style-name="T35"> </text:span>es<text:span text:style-name="T37"> </text:span>formula<text:span text:style-name="T34"> </text:span>requeriment<text:span text:style-name="T34"> </text:span>a <text:span text:style-name="T45">l’interessat perquè l’esmeni dins del termini de deu dies, comptats des de l’endemà que es presenti aquesta comunicació prèvia, amb l’advertència que no</text:span><text:span text:style-name="T38"> </text:span>pot dur a terme l’execució de les obres o actuacions interessades, amb interrupció del termini pel seu començament, de la qual cosa es donarà trasllat als<text:span text:style-name="T38"> </text:span><text:span text:style-name="T41">i</text:span>nspectors<text:span text:style-name="T42"> </text:span>urbanístics.</text:p>
          </table:table-cell>
        </table:table-row>
      </table:table>
      <text:p text:style-name="P5"/>
      <table:table table:name="Tabla7" table:style-name="Tabla7">
        <table:table-column table:style-name="Tabla7.A"/>
        <table:table-column table:style-name="Tabla7.B"/>
        <table:table-row table:style-name="TableLine2656578274560">
          <table:table-cell table:style-name="Tabla7.A1" table:number-columns-spanned="2" office:value-type="string">
            <text:p text:style-name="P48">5. OBRES A EXECUTAR AMB DIRECCIÓ TÈCNICA (marcar X en cada una de les obres a realitzar)</text:p>
          </table:table-cell>
          <table:covered-table-cell/>
        </table:table-row>
        <table:table-row table:style-name="TableLine2656578262048">
          <table:table-cell table:style-name="Tabla7.A3" table:number-columns-spanned="2" office:value-type="string">
            <text:p text:style-name="P16">Descripció de l’obra:</text:p>
          </table:table-cell>
          <table:covered-table-cell/>
        </table:table-row>
        <table:table-row table:style-name="Tabla7.3">
          <table:table-cell table:style-name="Tabla7.A3" table:number-columns-spanned="2" office:value-type="string">
            <text:p text:style-name="P11"/>
          </table:table-cell>
          <table:covered-table-cell/>
        </table:table-row>
        <table:table-row table:style-name="TableLine2656578269664">
          <table:table-cell table:style-name="Tabla7.A4" table:number-columns-spanned="2" office:value-type="string">
            <text:p text:style-name="P17">1. OBRES DE REPARACIÓ, SUBSTITUCIÓ I MILLORA</text:p>
          </table:table-cell>
          <table:covered-table-cell/>
        </table:table-row>
        <table:table-row table:style-name="TableLine2656578288704">
          <table:table-cell table:style-name="Tabla7.A5" table:number-columns-spanned="2" office:value-type="string">
            <text:p text:style-name="P16">A l’interior de l’edifici:</text:p>
          </table:table-cell>
          <table:covered-table-cell/>
        </table:table-row>
        <table:table-row table:style-name="TableLine2656578285168">
          <table:table-cell table:style-name="Tabla7.A6" office:value-type="string">
            <text:p text:style-name="P11"><draw:custom-shape text:anchor-type="paragraph" draw:z-index="8"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7.B6" office:value-type="string">
            <text:p text:style-name="P28">Reparacions o substitucions puntuals en elements estructurals de l’edifici (pilars, biguetes, entrebigats, etc...) o petits estintolaments en murs, que no afectin a la configuració de la cimentació i l’estructura portant de l’edifici.</text:p>
          </table:table-cell>
        </table:table-row>
        <table:table-row table:style-name="TableLine2656578276736">
          <table:table-cell table:style-name="Tabla7.A7" table:number-columns-spanned="2" office:value-type="string">
            <text:p text:style-name="P17">A façanes:</text:p>
          </table:table-cell>
          <table:covered-table-cell/>
        </table:table-row>
        <table:table-row table:style-name="TableLine2656578278640">
          <table:table-cell table:style-name="Tabla7.A6" office:value-type="string">
            <text:p text:style-name="P11"><draw:custom-shape text:anchor-type="paragraph" draw:z-index="9"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7.B6" office:value-type="string">
            <text:p text:style-name="P28">Reparacions puntuals de cantells de forjat i fissures en murs, que no afectin a la configuració de la cimentació i l’estructura portant de l’edifici.</text:p>
          </table:table-cell>
        </table:table-row>
        <table:table-row table:style-name="TableLine2656578285440">
          <table:table-cell table:style-name="Tabla7.A6" office:value-type="string">
            <text:p text:style-name="P11"><draw:custom-shape text:anchor-type="paragraph" draw:z-index="10"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7.B6" office:value-type="string">
            <text:p text:style-name="P28">Obres puntuals d’obertures de buits que s’ajustin a la composició del resta de la façana i a les característiques ambientals i arquitectòniques del propi edifici i de l’entorn.</text:p>
          </table:table-cell>
        </table:table-row>
        <table:table-row table:style-name="TableLine2656578279184">
          <table:table-cell table:style-name="Tabla7.A6" office:value-type="string">
            <text:p text:style-name="P11"><draw:custom-shape text:anchor-type="paragraph" draw:z-index="11"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7.B6" office:value-type="string">
            <text:p text:style-name="P28">Obres que afectin als elements que formen part de la seguretat dels edificis, tipus baranes o pretils. </text:p>
          </table:table-cell>
        </table:table-row>
        <table:table-row table:style-name="TableLine2656578286528">
          <table:table-cell table:style-name="Tabla7.A6" office:value-type="string">
            <text:p text:style-name="P11"><draw:custom-shape text:anchor-type="paragraph" draw:z-index="12"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7.B6" office:value-type="string">
            <text:p text:style-name="P28">Arrebossats, repicats, aplacats, revestiment i pintats de façanes, que necessitin bastides.</text:p>
          </table:table-cell>
        </table:table-row>
        <table:table-row table:style-name="TableLine2656578287888">
          <table:table-cell table:style-name="Tabla7.A6" office:value-type="string">
            <text:p text:style-name="P11"><draw:custom-shape text:anchor-type="paragraph" draw:z-index="13"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7.B6" office:value-type="string">
            <text:p text:style-name="P28">Instal·lacions de gas o pluvials que necessitin bastides.</text:p>
          </table:table-cell>
        </table:table-row>
        <table:table-row table:style-name="TableLine2656578281088">
          <table:table-cell table:style-name="Tabla7.A6" office:value-type="string">
            <text:p text:style-name="P11"><draw:custom-shape text:anchor-type="paragraph" draw:z-index="14"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7.B6" office:value-type="string">
            <text:p text:style-name="P28">Fusteria (portes, finestres, etc..., sense alterar les dimensions dels buits, que necessitin bastides.</text:p>
          </table:table-cell>
        </table:table-row>
        <table:table-row table:style-name="TableLine2656578287344">
          <table:table-cell table:style-name="Tabla7.A7" table:number-columns-spanned="2" office:value-type="string">
            <text:p text:style-name="P17">A cobertes:</text:p>
          </table:table-cell>
          <table:covered-table-cell/>
        </table:table-row>
        <table:table-row table:style-name="TableLine2656578288160">
          <table:table-cell table:style-name="Tabla7.A6" office:value-type="string">
            <text:p text:style-name="P11"><draw:custom-shape text:anchor-type="paragraph" draw:z-index="15"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7.B6" office:value-type="string">
            <text:p text:style-name="P28">Reparacions o substitucions d’impermeabilitzacions, aïllaments, capa de compressió, paviments o teules, que no afectin a la configuració de la cimentació i l’estructura portant de l’edifici i/o necessitin bastides.</text:p>
          </table:table-cell>
        </table:table-row>
        <table:table-row table:style-name="TableLine2656578290336">
          <table:table-cell table:style-name="Tabla7.A6" office:value-type="string">
            <text:p text:style-name="P11"><draw:custom-shape text:anchor-type="paragraph" draw:z-index="16"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7.B6" office:value-type="string">
            <text:p text:style-name="P28">Col·locació de nous conductes de ventilació amb sortida a cobertes.</text:p>
          </table:table-cell>
        </table:table-row>
        <table:table-row table:style-name="TableLine2656578281360">
          <table:table-cell table:style-name="Tabla7.A6" office:value-type="string">
            <text:p text:style-name="P11"><draw:custom-shape text:anchor-type="paragraph" draw:z-index="17"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7.B6" office:value-type="string">
            <text:p text:style-name="P28">Col·locació d’armaris d’instal·lacions.</text:p>
          </table:table-cell>
        </table:table-row>
        <table:table-row table:style-name="TableLine2656578289520">
          <table:table-cell table:style-name="Tabla7.A7" table:number-columns-spanned="2" office:value-type="string">
            <text:p text:style-name="P17">A la resta de la parcel·la:</text:p>
          </table:table-cell>
          <table:covered-table-cell/>
        </table:table-row>
        <table:table-row table:style-name="TableLine2656578283536">
          <table:table-cell table:style-name="Tabla7.A6" office:value-type="string">
            <text:p text:style-name="P11"><draw:custom-shape text:anchor-type="paragraph" draw:z-index="18"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7.B6" office:value-type="string">
            <text:p text:style-name="P28">Obertura de rases i cales que no afectin a la via pública.</text:p>
          </table:table-cell>
        </table:table-row>
        <table:table-row table:style-name="TableLine2656578290608">
          <table:table-cell table:style-name="Tabla7.A20" office:value-type="string">
            <text:p text:style-name="P11"><draw:custom-shape text:anchor-type="paragraph" draw:z-index="19"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7.B20" office:value-type="string">
            <text:p text:style-name="P28">Obertura d’accés en tancaments de parcel·les.</text:p>
          </table:table-cell>
        </table:table-row>
        <table:table-row table:style-name="TableLine2656578283808">
          <table:table-cell table:style-name="Tabla7.A4" table:number-columns-spanned="2" office:value-type="string">
            <text:p text:style-name="P17">2. OBRES DE REDISTRIBUCIÓ</text:p>
          </table:table-cell>
          <table:covered-table-cell/>
        </table:table-row>
        <table:table-row table:style-name="TableLine2656578279456">
          <table:table-cell table:style-name="Tabla7.A22" office:value-type="string">
            <text:p text:style-name="P11"><draw:custom-shape text:anchor-type="paragraph" draw:z-index="20"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7.B22" office:value-type="string">
            <text:p text:style-name="P54">Obres de redistribució interior d’un habitatge, sempre que:</text:p>
            <text:list xml:id="list2927510967" text:style-name="L2">
              <text:list-item>
                <text:p text:style-name="P83">Afectin a un únic habitatge existent i no modifiqui el seu perímetre</text:p>
              </text:list-item>
              <text:list-item>
                <text:p text:style-name="P83">Afectin a la distribució interior o condicions d’habitabilitat del immoble en un percentatge inferior al 60% de la superfície útil</text:p>
              </text:list-item>
              <text:list-item>
                <text:p text:style-name="P84">No s’alteri el nombre d’ocupants</text:p>
              </text:list-item>
            </text:list>
          </table:table-cell>
        </table:table-row>
        <table:table-row table:style-name="TableLine2656578277008">
          <table:table-cell table:style-name="Tabla7.A4" table:number-columns-spanned="2" office:value-type="string">
            <text:p text:style-name="P18">3. OBRES NOVA CONSTRUCCIÓ</text:p>
          </table:table-cell>
          <table:covered-table-cell/>
        </table:table-row>
        <table:table-row table:style-name="TableLine2656578285712">
          <table:table-cell table:style-name="Tabla7.A24" office:value-type="string">
            <text:p text:style-name="P11"><draw:custom-shape text:anchor-type="paragraph" draw:z-index="0" draw:name="Forma1" draw:style-name="gr3" draw:text-style-name="P109" svg:width="0.221cm" svg:height="0.221cm" svg:x="0cm" svg:y="0cm"><text:p/><draw:enhanced-geometry svg:viewBox="0 0 21600 21600" draw:type="rectangle" draw:enhanced-path="M 0 0 L 21600 0 21600 21600 0 21600 0 0 Z N"/></draw:custom-shape></text:p>
          </table:table-cell>
          <table:table-cell table:style-name="Tabla7.B24" office:value-type="string">
            <text:p text:style-name="P28">Instal·lacions i paviments que suposin un augment d’ocupació.</text:p>
          </table:table-cell>
        </table:table-row>
        <table:table-row table:style-name="TableLine2656578278912">
          <table:table-cell table:style-name="Tabla7.A6" office:value-type="string">
            <text:p text:style-name="P11"><draw:custom-shape text:anchor-type="paragraph" draw:z-index="21"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7.B6" office:value-type="string">
            <text:p text:style-name="P28">Publicitat en locals en planta baixa (no en cobertes del edifici), associades a una activitat, segons ordenança municipal de publicitat.</text:p>
          </table:table-cell>
        </table:table-row>
        <table:table-row table:style-name="TableLine2656578280000">
          <table:table-cell table:style-name="Tabla7.A20" office:value-type="string">
            <text:p text:style-name="P11"><draw:custom-shape text:anchor-type="paragraph" draw:z-index="22"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7.B20" office:value-type="string">
            <text:p text:style-name="P28">Instal·lació de plaques fotovoltaiques damunt la coberta d’edificis i la instal·lació de punts de recàrrega per a vehicles elèctrics, amb gas natural o gasos liquats del petroli, sempre que no afectin a edificis declarats formalment béns d’interès cultural o catalogats d’acord amb la legislació sectorial de patrimoni històric de les Illes Balears, no afectin als fonaments i estructura de l’edifici, i no requereixen avaluació d’impacte ambiental, d’acord amb la normativa ambiental d’aplicació.</text:p>
          </table:table-cell>
        </table:table-row>
        <table:table-row table:style-name="TableLine2656578286256">
          <table:table-cell table:style-name="Tabla7.A4" table:number-columns-spanned="2" office:value-type="string">
            <text:p text:style-name="P18">4. OBRES PER L’ACCESSIBILITAT</text:p>
          </table:table-cell>
          <table:covered-table-cell/>
        </table:table-row>
        <table:table-row table:style-name="TableLine2656578280272">
          <table:table-cell table:style-name="Tabla7.A28" office:value-type="string">
            <text:p text:style-name="P11"><draw:custom-shape text:anchor-type="paragraph" draw:z-index="23"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7.B28" office:value-type="string">
            <text:p text:style-name="P29">Obres per a la millora de les condicions d’accessibilitat d’habitatges, edificacions i instal·lacions de titularitat privada i d’ús privat (no incloses les obres d’instal·lacions d’ascensors).</text:p>
          </table:table-cell>
        </table:table-row>
        <table:table-row table:style-name="TableLine2656578284080">
          <table:table-cell table:style-name="Tabla7.A4" table:number-columns-spanned="2" office:value-type="string">
            <text:p text:style-name="P18">5. OBRES VÀRIES</text:p>
          </table:table-cell>
          <table:covered-table-cell/>
        </table:table-row>
        <table:table-row table:style-name="TableLine2656578277280">
          <table:table-cell table:style-name="Tabla7.A30" office:value-type="string">
            <text:p text:style-name="P11"><draw:custom-shape text:anchor-type="paragraph" draw:z-index="24"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7.B30" office:value-type="string">
            <text:p text:style-name="P28">Apuntalaments, o col·locació d’estructures auxiliars, bastides o elements de protecció a façanes.</text:p>
          </table:table-cell>
        </table:table-row>
        <table:table-row table:style-name="TableLine2656578277824">
          <table:table-cell table:style-name="Tabla7.A31" office:value-type="string">
            <text:p text:style-name="P11"><draw:custom-shape text:anchor-type="paragraph" draw:z-index="25"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7.B31" office:value-type="string">
            <text:p text:style-name="P28">Sondeig de terrenys – geotècnics.</text:p>
          </table:table-cell>
        </table:table-row>
        <table:table-row table:style-name="TableLine2656578290880">
          <table:table-cell table:style-name="Tabla7.A32" office:value-type="string">
            <text:p text:style-name="P11"><draw:custom-shape text:anchor-type="paragraph" draw:z-index="26"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7.B32" office:value-type="string">
            <text:p text:style-name="P28">Obres incloses en el model 1. En tal cas, aquestes s’hauran de descriure detalladament a la descripció de l’obra.</text:p>
          </table:table-cell>
        </table:table-row>
      </table:table>
      <text:p text:style-name="P5"/>
      <text:p text:style-name="P6"/>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eLine2656578282992">
          <table:table-cell table:style-name="Tabla8.A1" table:number-columns-spanned="6" office:value-type="string">
            <text:p text:style-name="P49">6. COMUNICACIÓ PRÈVIA</text:p>
          </table:table-cell>
          <table:covered-table-cell/>
          <table:covered-table-cell/>
          <table:covered-table-cell/>
          <table:covered-table-cell/>
          <table:covered-table-cell/>
        </table:table-row>
        <table:table-row table:style-name="TableLine2656578278096">
          <table:table-cell table:style-name="Tabla8.A2" table:number-columns-spanned="6" office:value-type="string">
            <text:p text:style-name="P57"><text:span text:style-name="T9">El sotasignat, com a interessat a dur a terme l’execució de l’obra, posa en coneixement d’aquest Ajuntament les seves dades identificatives i aporta la</text:span><text:span text:style-name="T6"> </text:span><text:span text:style-name="T9">documentació</text:span><text:span text:style-name="T10"> </text:span><text:span text:style-name="T9">necessària</text:span><text:span text:style-name="T8"> </text:span><text:span text:style-name="T9">pel</text:span><text:span text:style-name="T8"> </text:span><text:span text:style-name="T9">COMENÇAMENT DE LES OBRES.</text:span></text:p>
            <text:p text:style-name="P58"><text:span text:style-name="T9">Pel</text:span><text:span text:style-name="T14"> </text:span><text:span text:style-name="T9">que</text:span><text:span text:style-name="T12"> </text:span><text:span text:style-name="T9">fa</text:span><text:span text:style-name="T14"> </text:span><text:span text:style-name="T9">al</text:span><text:span text:style-name="T12"> </text:span><text:span text:style-name="T9">compliment</text:span><text:span text:style-name="T14"> </text:span><text:span text:style-name="T9">de</text:span><text:span text:style-name="T8"> </text:span><text:span text:style-name="T9">la</text:span><text:span text:style-name="T14"> </text:span><text:span text:style-name="T9">resta</text:span><text:span text:style-name="T8"> </text:span><text:span text:style-name="T9">de</text:span><text:span text:style-name="T14"> </text:span><text:span text:style-name="T9">requisits establerts</text:span><text:span text:style-name="T14"> </text:span><text:span text:style-name="T9">per</text:span><text:span text:style-name="T10"> </text:span><text:span text:style-name="T9">l’exercici</text:span><text:span text:style-name="T14"> </text:span><text:span text:style-name="T9">de</text:span><text:span text:style-name="T8"> </text:span><text:span text:style-name="T9">les</text:span><text:span text:style-name="T14"> </text:span><text:span text:style-name="T9">facultats</text:span><text:span text:style-name="T14"> </text:span><text:span text:style-name="T9">edificatòries,</text:span><text:span text:style-name="T10"> </text:span><text:span text:style-name="T9">COMUNICA</text:span><text:span text:style-name="T14"> </text:span><text:span text:style-name="T9">LES</text:span><text:span text:style-name="T10"> </text:span><text:span text:style-name="T9">SEGÜENTS</text:span><text:span text:style-name="T10"> </text:span><text:span text:style-name="T9">DADES</text:span><text:span text:style-name="T10"> </text:span><text:span text:style-name="T9">RELLEVANTS:</text:span></text:p>
            <text:p text:style-name="P4"/>
            <text:p text:style-name="P60"><text:span text:style-name="T20">Primer</text:span><text:span text:style-name="T3">: </text:span><text:span text:style-name="T9">Que les obres que s’expressen es troben entre les definides en els articles 148 i 153 de la LUIB per a la seva tramitació mitjançant comunicació prèvia,</text:span><text:span text:style-name="T6"> </text:span><text:span text:style-name="T9">incloent</text:span><text:span text:style-name="T6"> </text:span><text:span text:style-name="T9">assumeix</text:span><text:span text:style-name="T6"> </text:span><text:span text:style-name="T9">del</text:span><text:span text:style-name="T6"> </text:span><text:span text:style-name="T9">tècnic</text:span><text:span text:style-name="T6"> </text:span><text:span text:style-name="T9">competent,</text:span><text:span text:style-name="T6"> </text:span><text:span text:style-name="T9">i</text:span><text:span text:style-name="T6"> </text:span><text:span text:style-name="T9">que</text:span><text:span text:style-name="T6"> </text:span><text:span text:style-name="T9">es</text:span><text:span text:style-name="T6"> </text:span><text:span text:style-name="T9">compleixen</text:span><text:span text:style-name="T6"> </text:span><text:span text:style-name="T9">els</text:span><text:span text:style-name="T6"> </text:span><text:span text:style-name="T9">requisits</text:span><text:span text:style-name="T6"> </text:span><text:span text:style-name="T9">establerts</text:span><text:span text:style-name="T6"> </text:span><text:span text:style-name="T9">a</text:span><text:span text:style-name="T6"> </text:span><text:span text:style-name="T9">la</text:span><text:span text:style-name="T6"> </text:span><text:span text:style-name="T9">normativa</text:span><text:span text:style-name="T6"> </text:span><text:span text:style-name="T9">vigent</text:span><text:span text:style-name="T6"> </text:span><text:span text:style-name="T9">per</text:span><text:span text:style-name="T6"> </text:span><text:span text:style-name="T9">a</text:span><text:span text:style-name="T6"> </text:span><text:span text:style-name="T9">la</text:span><text:span text:style-name="T6"> </text:span><text:span text:style-name="T9">seva</text:span><text:span text:style-name="T6"> </text:span><text:span text:style-name="T9">execució</text:span><text:span text:style-name="T6"> </text:span><text:span text:style-name="T9">i</text:span><text:span text:style-name="T6"> </text:span><text:span text:style-name="T9">disposa</text:span><text:span text:style-name="T6"> </text:span><text:span text:style-name="T9">de</text:span><text:span text:style-name="T6"> </text:span><text:span text:style-name="T9">tota</text:span><text:span text:style-name="T21"> </text:span><text:span text:style-name="T9">la</text:span><text:span text:style-name="T6"> </text:span><text:span text:style-name="T9">documentació</text:span><text:span text:style-name="T10"> </text:span><text:span text:style-name="T9">que</text:span><text:span text:style-name="T10"> </text:span><text:span text:style-name="T9">així</text:span><text:span text:style-name="T8"> </text:span><text:span text:style-name="T9">ho</text:span><text:span text:style-name="T8"> </text:span><text:span text:style-name="T9">acredita.</text:span></text:p>
            <text:p text:style-name="P4"/>
            <text:p text:style-name="P61"><text:span text:style-name="T20">Segon:</text:span><text:span text:style-name="T3"> </text:span><text:span text:style-name="T9">Que amb aquestes obres no es pretén finalitzar o donar començament a obres o actuacions de major envergadura que s’hagin de tramitar per altre</text:span><text:span text:style-name="T6"> </text:span><text:span text:style-name="T9">procediment.</text:span></text:p>
            <text:p text:style-name="P4"/>
            <text:p text:style-name="P65"><text:span text:style-name="T20">Tercer</text:span><text:span text:style-name="T3">:</text:span><text:span text:style-name="T13"> </text:span><text:span text:style-name="T9">Que</text:span><text:span text:style-name="T14"> </text:span><text:span text:style-name="T9">les</text:span><text:span text:style-name="T14"> </text:span><text:span text:style-name="T9">obres</text:span><text:span text:style-name="T14"> </text:span><text:span text:style-name="T19">NO</text:span><text:span text:style-name="T17"> </text:span><text:span text:style-name="T9">constitueixen</text:span><text:span text:style-name="T14"> </text:span><text:span text:style-name="T9">una</text:span><text:span text:style-name="T14"> </text:span><text:span text:style-name="T9">actuació:</text:span></text:p>
            <text:list xml:id="list1707983514" text:style-name="WWNum3">
              <text:list-item>
                <text:p text:style-name="P90"><text:span text:style-name="T9">A</text:span><text:span text:style-name="T14"> </text:span><text:span text:style-name="T9">sòl</text:span><text:span text:style-name="T12"> </text:span><text:span text:style-name="T9">rústic</text:span><text:span text:style-name="T10"> </text:span><text:span text:style-name="T9">protegit.</text:span></text:p>
              </text:list-item>
              <text:list-item>
                <text:p text:style-name="P91"><text:span text:style-name="T9">En</text:span><text:span text:style-name="T14"> </text:span><text:span text:style-name="T9">edifici</text:span><text:span text:style-name="T10"> </text:span><text:span text:style-name="T9">protegit,</text:span><text:span text:style-name="T10"> </text:span><text:span text:style-name="T9">catalogat</text:span><text:span text:style-name="T14"> </text:span><text:span text:style-name="T9">o</text:span><text:span text:style-name="T14"> </text:span><text:span text:style-name="T9">afectat</text:span><text:span text:style-name="T8"> </text:span><text:span text:style-name="T9">per</text:span><text:span text:style-name="T10"> </text:span><text:span text:style-name="T9">entorn</text:span><text:span text:style-name="T14"> </text:span><text:span text:style-name="T9">BIC.</text:span></text:p>
              </text:list-item>
              <text:list-item>
                <text:p text:style-name="P92"><text:span text:style-name="T9">Lligada</text:span><text:span text:style-name="T12"> </text:span><text:span text:style-name="T9">al</text:span><text:span text:style-name="T17"> </text:span><text:span text:style-name="T9">desenvolupament</text:span><text:span text:style-name="T17"> </text:span><text:span text:style-name="T9">d’una</text:span><text:span text:style-name="T12"> </text:span><text:span text:style-name="T9">d’activitat,</text:span><text:span text:style-name="T14"> </text:span><text:span text:style-name="T9">excepte</text:span><text:span text:style-name="T8"> </text:span><text:span text:style-name="T9">rètols</text:span><text:span text:style-name="T12"> </text:span><text:span text:style-name="T9">publicitari.</text:span></text:p>
              </text:list-item>
              <text:list-item>
                <text:p text:style-name="P91"><text:span text:style-name="T9">De</text:span><text:span text:style-name="T14"> </text:span><text:span text:style-name="T9">reforma</text:span><text:span text:style-name="T10"> </text:span><text:span text:style-name="T9">integral</text:span><text:span text:style-name="T14"> </text:span><text:span text:style-name="T9">d’un</text:span><text:span text:style-name="T14"> </text:span><text:span text:style-name="T9">habitatge.</text:span></text:p>
              </text:list-item>
            </text:list>
            <text:p text:style-name="P4"/>
            <text:p text:style-name="P62"><text:span text:style-name="T20">Quart:</text:span><text:span text:style-name="T3"> </text:span><text:span text:style-name="T9">Que l’edifici no es troba afectat per expedient de Disciplina Urbanística, d’Activitats o de Conservació, que inhabiliti l’actuació, ni en les situacions de fora</text:span><text:span text:style-name="T6"> </text:span><text:span text:style-name="T9">d’ordenació</text:span><text:span text:style-name="T10"> </text:span><text:span text:style-name="T9">de l’article</text:span><text:span text:style-name="T8"> </text:span><text:span text:style-name="T9">129 de</text:span><text:span text:style-name="T10"> </text:span><text:span text:style-name="T9">la</text:span><text:span text:style-name="T8"> </text:span><text:span text:style-name="T9">LUIB</text:span></text:p>
            <text:p text:style-name="P4"/>
            <text:p text:style-name="P59"><text:span text:style-name="T20">Cinquè</text:span><text:span text:style-name="T3">:</text:span><text:span text:style-name="T15"> </text:span><text:span text:style-name="T9">Que</text:span><text:span text:style-name="T10"> </text:span><text:span text:style-name="T9">l’actuació</text:span><text:span text:style-name="T14"> </text:span><text:span text:style-name="T9">compleix</text:span><text:span text:style-name="T8"> </text:span><text:span text:style-name="T9">amb</text:span><text:span text:style-name="T14"> </text:span><text:span text:style-name="T9">tota</text:span><text:span text:style-name="T10"> </text:span><text:span text:style-name="T9">la</text:span><text:span text:style-name="T14"> </text:span><text:span text:style-name="T9">normativa</text:span><text:span text:style-name="T10"> </text:span><text:span text:style-name="T9">urbanística</text:span><text:span text:style-name="T14"> </text:span><text:span text:style-name="T9">d’aplicació</text:span><text:span text:style-name="T10"> </text:span><text:span text:style-name="T9">vigent,</text:span><text:span text:style-name="T10"> </text:span><text:span text:style-name="T9">així</text:span><text:span text:style-name="T10"> </text:span><text:span text:style-name="T9">com amb</text:span><text:span text:style-name="T14"> </text:span><text:span text:style-name="T9">el</text:span><text:span text:style-name="T10"> </text:span><text:span text:style-name="T9">Codi</text:span><text:span text:style-name="T14"> </text:span><text:span text:style-name="T9">Tècnic</text:span><text:span text:style-name="T10"> </text:span><text:span text:style-name="T9">de</text:span><text:span text:style-name="T14"> </text:span><text:span text:style-name="T9">l’Edificació</text:span><text:span text:style-name="T10"> </text:span><text:span text:style-name="T9">(CTE).</text:span></text:p>
            <text:p text:style-name="P4"/>
            <text:p text:style-name="P63"><text:span text:style-name="T20">Sisè</text:span><text:span text:style-name="T3">: Que coneix que si en el moment de presentació d’aquesta sol·licitud l’Administració ha verificat que la comunicació prèvia és incompleta, es formula</text:span><text:span text:style-name="T5"> </text:span><text:span text:style-name="T3">requeriment a l’interessat perquè l’esmeni dins del termini de deu dies, comptats des de l’endemà que es presenti aquesta comunicació prèvia, amb</text:span><text:span text:style-name="T5"> </text:span><text:span text:style-name="T3">l’advertència que no pot dur a terme l’execució de les obres o actuacions interessades, amb interrupció del termini pel seu començament, de la qual cosa es</text:span><text:span text:style-name="T5"> </text:span><text:span text:style-name="T3">donarà</text:span><text:span text:style-name="T7"> </text:span><text:span text:style-name="T3">trasllat</text:span><text:span text:style-name="T7"> </text:span><text:span text:style-name="T3">als inspectors urbanístics.</text:span></text:p>
            <text:p text:style-name="P4"/>
            <text:p text:style-name="P63"><text:span text:style-name="T20">Setè</text:span><text:span text:style-name="T3">: </text:span><text:span text:style-name="T9">Que coneix</text:span><text:span text:style-name="T6"> </text:span><text:span text:style-name="T9">que l’incompliment en l’execució material de l’obra</text:span><text:span text:style-name="T6"> </text:span><text:span text:style-name="T9">de qualsevol precepte legal,</text:span><text:span text:style-name="T6"> </text:span><text:span text:style-name="T9">sigui de caire urbanístic o d’altre norma</text:span><text:span text:style-name="T6"> </text:span><text:span text:style-name="T9">sectorial,</text:span><text:span text:style-name="T21"> </text:span><text:span text:style-name="T9">o si</text:span><text:span text:style-name="T6"> </text:span><text:span text:style-name="T9">l’actuació objecte de comunicació prèvia estigués subjecta al règim de llicències, autoritzacions, informes o concessions de caràcter sectorial que legalment sigui</text:span><text:span text:style-name="T6"> </text:span><text:span text:style-name="T9">exigible, provocarà la impossibilitat de començar les obres o la suspensió immediata de l’execució de l’obra, i en el seu cas, malgrat estigui finalitzada,</text:span><text:span text:style-name="T6"> </text:span><text:span text:style-name="T9">l’incompliment produirà com efecte procedir a la restauració de la realitat física alterada (amb l’assumpció del cost de la possible demolició o retroacció de les</text:span><text:span text:style-name="T6"> </text:span><text:span text:style-name="T9">actuacions en cas que procedeixi), a més de suposar la imposició de les corresponents sancions, prèvia la instrucció de l’oportú expedient de Disciplina</text:span><text:span text:style-name="T6"> </text:span><text:span text:style-name="T9">Urbanística.</text:span></text:p>
            <text:p text:style-name="P64"><text:span text:style-name="T9">Consideracions que son extensives a la circumstància que es constati l’existència d’una inexactitud, falsedat o omissió de caràcter essencial de qualsevol dada,</text:span><text:span text:style-name="T6"> </text:span><text:span text:style-name="T9">manifestació o document que acompanyi la present comunicació prèvia, sense perjudici de les responsabilitats penals, civils o administratives</text:span><text:span text:style-name="T6"> </text:span><text:span text:style-name="T9">en què pot</text:span><text:span text:style-name="T6"> </text:span><text:span text:style-name="T9">incórrer, amb les conseqüències previstes a l’article 69.4 de la Llei 39/2015 d’1 d’octubre, del Procediment Administratiu Comú de les Administracions Públiques,</text:span><text:span text:style-name="T16"> </text:span><text:span text:style-name="T9">com és</text:span><text:span text:style-name="T22"> </text:span><text:span text:style-name="T9">la</text:span><text:span text:style-name="T8"> </text:span><text:span text:style-name="T9">impossibilitat</text:span><text:span text:style-name="T10"> </text:span><text:span text:style-name="T9">d’instar</text:span><text:span text:style-name="T10"> </text:span><text:span text:style-name="T9">un</text:span><text:span text:style-name="T8"> </text:span><text:span text:style-name="T9">nou</text:span><text:span text:style-name="T8"> </text:span><text:span text:style-name="T9">procediment</text:span><text:span text:style-name="T10"> </text:span><text:span text:style-name="T9">amb</text:span><text:span text:style-name="T8"> </text:span><text:span text:style-name="T9">el</text:span><text:span text:style-name="T8"> </text:span><text:span text:style-name="T9">mateix</text:span><text:span text:style-name="T8"> </text:span><text:span text:style-name="T9">objecte</text:span><text:span text:style-name="T8"> </text:span><text:span text:style-name="T9">durant</text:span><text:span text:style-name="T18"> </text:span><text:span text:style-name="T9">un</text:span><text:span text:style-name="T8"> </text:span><text:span text:style-name="T9">termini</text:span><text:span text:style-name="T10"> </text:span><text:span text:style-name="T9">de</text:span><text:span text:style-name="T10"> </text:span><text:span text:style-name="T9">dos</text:span><text:span text:style-name="T8"> </text:span><text:span text:style-name="T9">anys.</text:span></text:p>
            <text:p text:style-name="P4"/>
            <text:p text:style-name="P59"><text:span text:style-name="T20">Vuitè</text:span><text:span text:style-name="T3">:</text:span><text:span text:style-name="T15"> </text:span><text:span text:style-name="T9">Que</text:span><text:span text:style-name="T14"> </text:span><text:span text:style-name="T9">coneix</text:span><text:span text:style-name="T10"> </text:span><text:span text:style-name="T9">i</text:span><text:span text:style-name="T12"> </text:span><text:span text:style-name="T9">accepta</text:span><text:span text:style-name="T10"> </text:span><text:span text:style-name="T9">les</text:span><text:span text:style-name="T8"> </text:span><text:span text:style-name="T9">condicions</text:span><text:span text:style-name="T14"> </text:span><text:span text:style-name="T9">imposades</text:span><text:span text:style-name="T4"> </text:span><text:span text:style-name="T9">per</text:span><text:span text:style-name="T8"> </text:span><text:span text:style-name="T9">la</text:span><text:span text:style-name="T14"> </text:span><text:span text:style-name="T9">Gerència</text:span><text:span text:style-name="T14"> </text:span><text:span text:style-name="T9">d’Urbanisme.</text:span></text:p>
            <text:p text:style-name="P4"/>
            <text:p text:style-name="P33"><text:span text:style-name="T56">Novè</text:span><text:span text:style-name="T57">: </text:span>Que coneix les obligacions fiscals que imposa l’Ordenança Fiscal número 312 reguladora de la taxa i<text:span text:style-name="T38"> </text:span>l’Impost de Construccions, Instal·lacions i Obres, i les<text:span text:style-name="T38"> </text:span>seves<text:span text:style-name="T46"> </text:span>conseqüències<text:span text:style-name="T38"> </text:span>en<text:span text:style-name="T42"> </text:span>cas<text:span text:style-name="T42"> </text:span>de<text:span text:style-name="T42"> </text:span>no<text:span text:style-name="T42"> </text:span>abonament.</text:p>
          </table:table-cell>
          <table:covered-table-cell/>
          <table:covered-table-cell/>
          <table:covered-table-cell/>
          <table:covered-table-cell/>
          <table:covered-table-cell/>
        </table:table-row>
        <table:table-row table:style-name="TableLine2656578281632">
          <table:table-cell table:style-name="Tabla8.A4" table:number-rows-spanned="2" office:value-type="string">
            <text:p text:style-name="P19"/>
            <text:p text:style-name="P20">Lloret de Vistalegre, _______ d_____________________ de 20____</text:p>
            <text:p text:style-name="P20"/>
            <text:p text:style-name="P20"/>
            <text:p text:style-name="P20">Signat:</text:p>
          </table:table-cell>
          <table:table-cell table:style-name="Tabla8.B3" table:number-columns-spanned="5" office:value-type="string">
            <text:p text:style-name="P27"/>
            <text:p text:style-name="P27">Per a no aportar documents elaborats per l'Administració, el sol·licitant <text:s/>declara la veracitat de les dades consignades i autoritza que <text:s text:c="2"/>es <text:s text:c="2"/>verifiquin utilitzant <text:s text:c="2"/>els <text:s text:c="2"/>mitjans <text:s text:c="2"/>telemàtics necessaris i disponibles per a les administracions públiques</text:p>
          </table:table-cell>
          <table:covered-table-cell/>
          <table:covered-table-cell/>
          <table:covered-table-cell/>
          <table:covered-table-cell/>
        </table:table-row>
        <table:table-row table:style-name="Tabla8.4">
          <table:covered-table-cell table:style-name="Tabla8.A4"/>
          <table:table-cell table:style-name="Tabla8.B4" office:value-type="string">
            <text:p text:style-name="P27"/>
          </table:table-cell>
          <table:table-cell table:style-name="Tabla8.C4" office:value-type="string">
            <text:p text:style-name="P27"><draw:custom-shape text:anchor-type="paragraph" draw:z-index="28"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8.D4" office:value-type="string">
            <text:p text:style-name="P21">SI</text:p>
          </table:table-cell>
          <table:table-cell table:style-name="Tabla8.E4" office:value-type="string">
            <text:p text:style-name="P30"><draw:custom-shape text:anchor-type="paragraph" draw:z-index="27"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8.F4" office:value-type="string">
            <text:p text:style-name="P21">NO</text:p>
          </table:table-cell>
        </table:table-row>
      </table:table>
      <text:p text:style-name="P5"/>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A"/>
        <table:table-column table:style-name="Tabla9.H"/>
        <table:table-row table:style-name="TableLine2656578300944">
          <table:table-cell table:style-name="Tabla9.A1" table:number-columns-spanned="8" office:value-type="string">
            <text:p text:style-name="P51">7. TERMINI D’EXECUCIÓ DE LES OBRES (màxim 2 anys)</text:p>
          </table:table-cell>
          <table:covered-table-cell/>
          <table:covered-table-cell/>
          <table:covered-table-cell/>
          <table:covered-table-cell/>
          <table:covered-table-cell/>
          <table:covered-table-cell/>
          <table:covered-table-cell/>
        </table:table-row>
        <table:table-row table:style-name="TableLine2656578294960">
          <table:table-cell table:style-name="Tabla9.A2" office:value-type="string">
            <text:p text:style-name="P37"><draw:custom-shape text:anchor-type="paragraph" draw:z-index="29"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9.B2" office:value-type="string">
            <text:p text:style-name="P41">6 mesos</text:p>
          </table:table-cell>
          <table:table-cell table:style-name="Tabla9.C2" office:value-type="string">
            <text:p text:style-name="P37"><draw:custom-shape text:anchor-type="paragraph" draw:z-index="30"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9.D2" office:value-type="string">
            <text:p text:style-name="P41">12 mesos</text:p>
          </table:table-cell>
          <table:table-cell table:style-name="Tabla9.E2" office:value-type="string">
            <text:p text:style-name="P37"><draw:custom-shape text:anchor-type="paragraph" draw:z-index="31"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9.F2" office:value-type="string">
            <text:p text:style-name="P41">18 mesos</text:p>
          </table:table-cell>
          <table:table-cell table:style-name="Tabla9.G2" office:value-type="string">
            <text:p text:style-name="P37"><draw:custom-shape text:anchor-type="paragraph" draw:z-index="32"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9.H2" office:value-type="string">
            <text:p text:style-name="P41">24 mesos</text:p>
          </table:table-cell>
        </table:table-row>
        <table:table-row table:style-name="TableLine2656578309920">
          <table:table-cell table:style-name="Tabla9.A3" table:number-columns-spanned="8" office:value-type="string">
            <text:list xml:id="list3780430789" text:style-name="WWNum4">
              <text:list-header>
                <text:p text:style-name="P100"><text:span text:style-name="T9">Les</text:span><text:span text:style-name="T12"> </text:span><text:span text:style-name="T9">obres</text:span><text:span text:style-name="T14"> </text:span><text:span text:style-name="T9">objecte</text:span><text:span text:style-name="T14"> </text:span><text:span text:style-name="T9">d’aquesta</text:span><text:span text:style-name="T12"> </text:span><text:span text:style-name="T9">comunicació</text:span><text:span text:style-name="T14"> </text:span><text:span text:style-name="T9">poden</text:span><text:span text:style-name="T8"> </text:span><text:span text:style-name="T9">iniciar-se</text:span><text:span text:style-name="T17"> </text:span><text:span text:style-name="T9">transcorreguts</text:span><text:span text:style-name="T8"> </text:span><text:span text:style-name="T9">15</text:span><text:span text:style-name="T10"> </text:span><text:span text:style-name="T9">dies</text:span><text:span text:style-name="T12"> </text:span><text:span text:style-name="T9">naturals</text:span><text:span text:style-name="T14"> </text:span><text:span text:style-name="T9">des</text:span><text:span text:style-name="T14"> </text:span><text:span text:style-name="T9">de</text:span><text:span text:style-name="T12"> </text:span><text:span text:style-name="T9">la</text:span><text:span text:style-name="T12"> </text:span><text:span text:style-name="T9">seva</text:span><text:span text:style-name="T14"> </text:span><text:span text:style-name="T9">presentació.</text:span></text:p>
              </text:list-header>
            </text:list>
            <text:p text:style-name="P3"/>
            <text:list xml:id="list112313146467084" text:continue-numbering="true" text:style-name="WWNum4">
              <text:list-header>
                <text:p text:style-name="P85"><text:span text:style-name="T54">El</text:span><text:span text:style-name="T52"> </text:span><text:span text:style-name="T54">termini</text:span><text:span text:style-name="T49"> </text:span><text:span text:style-name="T54">d’execució</text:span><text:span text:style-name="T52"> </text:span><text:span text:style-name="T54">que</text:span><text:span text:style-name="T49"> </text:span><text:span text:style-name="T54">s’estableixi</text:span><text:span text:style-name="T47"> </text:span><text:span text:style-name="T54">es</text:span><text:span text:style-name="T52"> </text:span><text:span text:style-name="T54">pot</text:span><text:span text:style-name="T52"> </text:span><text:span text:style-name="T54">prorrogar</text:span><text:span text:style-name="T52"> </text:span><text:span text:style-name="T54">prèvia</text:span><text:span text:style-name="T47"> </text:span><text:span text:style-name="T54">sol·licitud</text:span><text:span text:style-name="T52"> </text:span><text:span text:style-name="T54">justificada,</text:span><text:span text:style-name="T47"> </text:span><text:span text:style-name="T54">abans</text:span><text:span text:style-name="T52"> </text:span><text:span text:style-name="T54">que</text:span><text:span text:style-name="T52"> </text:span><text:span text:style-name="T54">s’exhaureixi,</text:span><text:span text:style-name="T43"> </text:span><text:span text:style-name="T54">per</text:span><text:span text:style-name="T43"> </text:span><text:span text:style-name="T54">la</text:span><text:span text:style-name="T52"> </text:span><text:span text:style-name="T54">meitat</text:span><text:span text:style-name="T49"> </text:span><text:span text:style-name="T54">del</text:span><text:span text:style-name="T43"> </text:span><text:span text:style-name="T54">termini</text:span><text:span text:style-name="T52"> </text:span><text:span text:style-name="T54">inicial.</text:span></text:p>
              </text:list-header>
            </text:list>
          </table:table-cell>
          <table:covered-table-cell/>
          <table:covered-table-cell/>
          <table:covered-table-cell/>
          <table:covered-table-cell/>
          <table:covered-table-cell/>
          <table:covered-table-cell/>
          <table:covered-table-cell/>
        </table:table-row>
      </table:table>
      <text:p text:style-name="P55"/>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column table:style-name="Tabla10.J"/>
        <table:table-column table:style-name="Tabla10.K"/>
        <table:table-column table:style-name="Tabla10.A"/>
        <table:table-column table:style-name="Tabla10.M"/>
        <table:table-column table:style-name="Tabla10.N"/>
        <table:table-column table:style-name="Tabla10.O"/>
        <table:table-column table:style-name="Tabla10.P"/>
        <table:table-column table:style-name="Tabla10.Q"/>
        <table:table-column table:style-name="Tabla10.R"/>
        <table:table-column table:style-name="Tabla10.S"/>
        <table:table-column table:style-name="Tabla10.T"/>
        <table:table-column table:style-name="Tabla10.C"/>
        <table:table-column table:style-name="Tabla10.V"/>
        <table:table-column table:style-name="Tabla10.W"/>
        <table:table-column table:style-name="Tabla10.X"/>
        <table:table-column table:style-name="Tabla10.Y"/>
        <table:table-row table:style-name="TableLine2656578293600">
          <table:table-cell table:style-name="Tabla10.A1" table:number-columns-spanned="25" office:value-type="string">
            <text:p text:style-name="P52">8. REALITZACIÓ D’OBRES VINCULADES A UNA ACTIVITAT (emplenar només al supòsit que les obres que heu assenyalat a l’apartat 5 siguin necessàries per a instal·lar una activit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56578219344">
          <table:table-cell table:style-name="Tabla10.A2" table:number-columns-spanned="25" office:value-type="string">
            <text:p text:style-name="P38">Dades del tècnic que realitza el projecte d’activita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56578293328">
          <table:table-cell table:style-name="Tabla10.A3" table:number-columns-spanned="4" office:value-type="string">
            <text:p text:style-name="P38">Nom i llinatges:</text:p>
          </table:table-cell>
          <table:covered-table-cell/>
          <table:covered-table-cell/>
          <table:covered-table-cell/>
          <table:table-cell table:style-name="Tabla10.E3" table:number-columns-spanned="2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56578308016">
          <table:table-cell table:style-name="Tabla10.A4" table:number-columns-spanned="7" office:value-type="string">
            <text:p text:style-name="P38">Categoria professional:</text:p>
          </table:table-cell>
          <table:covered-table-cell/>
          <table:covered-table-cell/>
          <table:covered-table-cell/>
          <table:covered-table-cell/>
          <table:covered-table-cell/>
          <table:covered-table-cell/>
          <table:table-cell table:style-name="Tabla10.H4" table:number-columns-spanned="8" office:value-type="string">
            <text:p text:style-name="P38"/>
          </table:table-cell>
          <table:covered-table-cell/>
          <table:covered-table-cell/>
          <table:covered-table-cell/>
          <table:covered-table-cell/>
          <table:covered-table-cell/>
          <table:covered-table-cell/>
          <table:covered-table-cell/>
          <table:table-cell table:style-name="Tabla10.P4" table:number-columns-spanned="6" office:value-type="string">
            <text:p text:style-name="P38">Número de col·legiat:</text:p>
          </table:table-cell>
          <table:covered-table-cell/>
          <table:covered-table-cell/>
          <table:covered-table-cell/>
          <table:covered-table-cell/>
          <table:covered-table-cell/>
          <table:table-cell table:style-name="Tabla10.V4" table:number-columns-spanned="4" office:value-type="string">
            <text:p text:style-name="P38"/>
          </table:table-cell>
          <table:covered-table-cell/>
          <table:covered-table-cell/>
          <table:covered-table-cell/>
        </table:table-row>
        <table:table-row table:style-name="TableLine2656578304752">
          <table:table-cell table:style-name="Tabla10.A5" table:number-columns-spanned="12" office:value-type="string">
            <text:p text:style-name="P38">Adreça electrònica de contac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0.M5" table:number-columns-spanned="3" office:value-type="string">
            <text:p text:style-name="P38"/>
          </table:table-cell>
          <table:covered-table-cell/>
          <table:covered-table-cell/>
          <table:table-cell table:style-name="Tabla10.P5" table:number-columns-spanned="3" office:value-type="string">
            <text:p text:style-name="P38">Telèfon:</text:p>
          </table:table-cell>
          <table:covered-table-cell/>
          <table:covered-table-cell/>
          <table:table-cell table:style-name="Tabla10.S5" table:number-columns-spanned="7" office:value-type="string">
            <text:p text:style-name="P38"/>
          </table:table-cell>
          <table:covered-table-cell/>
          <table:covered-table-cell/>
          <table:covered-table-cell/>
          <table:covered-table-cell/>
          <table:covered-table-cell/>
          <table:covered-table-cell/>
        </table:table-row>
        <table:table-row table:style-name="TableLine2656578303120">
          <table:table-cell table:style-name="Tabla10.A2" table:number-columns-spanned="25" office:value-type="string">
            <text:p text:style-name="P38">Situació del loc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56578308288">
          <table:table-cell table:style-name="Tabla10.A7" table:number-columns-spanned="2" office:value-type="string">
            <text:p text:style-name="P38">Adreça:</text:p>
          </table:table-cell>
          <table:covered-table-cell/>
          <table:table-cell table:style-name="Tabla10.C7" table:number-columns-spanned="2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56578297136">
          <table:table-cell table:style-name="Tabla10.A8" table:number-columns-spanned="6" office:value-type="string">
            <text:p text:style-name="P38">Referència Cadastral:</text:p>
          </table:table-cell>
          <table:covered-table-cell/>
          <table:covered-table-cell/>
          <table:covered-table-cell/>
          <table:covered-table-cell/>
          <table:covered-table-cell/>
          <table:table-cell table:style-name="Tabla10.G8"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56578303936">
          <table:table-cell table:style-name="Tabla10.A9" table:number-columns-spanned="4" office:value-type="string">
            <text:p text:style-name="P38">Superfície Útil:</text:p>
          </table:table-cell>
          <table:covered-table-cell/>
          <table:covered-table-cell/>
          <table:covered-table-cell/>
          <table:table-cell table:style-name="Tabla10.E9" table:number-columns-spanned="4" office:value-type="string">
            <text:p text:style-name="P38">___________</text:p>
          </table:table-cell>
          <table:covered-table-cell/>
          <table:covered-table-cell/>
          <table:covered-table-cell/>
          <table:table-cell table:style-name="Tabla10.I9" office:value-type="string">
            <text:p text:style-name="P38">m<text:span text:style-name="T58">2</text:span></text:p>
          </table:table-cell>
          <table:table-cell table:style-name="Tabla10.J9" office:value-type="string">
            <text:p text:style-name="P38">Computable:</text:p>
          </table:table-cell>
          <table:table-cell table:style-name="Tabla10.K9" table:number-columns-spanned="2" office:value-type="string">
            <text:p text:style-name="P38">_____________</text:p>
          </table:table-cell>
          <table:covered-table-cell/>
          <table:table-cell table:style-name="Tabla10.M9" table:number-columns-spanned="2" office:value-type="string">
            <text:p text:style-name="P38">m<text:span text:style-name="T58">2</text:span></text:p>
          </table:table-cell>
          <table:covered-table-cell/>
          <table:table-cell table:style-name="Tabla10.O9" table:number-columns-spanned="3" office:value-type="string">
            <text:p text:style-name="P38">Ampliació:</text:p>
          </table:table-cell>
          <table:covered-table-cell/>
          <table:covered-table-cell/>
          <table:table-cell table:style-name="Tabla10.R9" table:number-columns-spanned="6" office:value-type="string">
            <text:p text:style-name="P38">_______________</text:p>
          </table:table-cell>
          <table:covered-table-cell/>
          <table:covered-table-cell/>
          <table:covered-table-cell/>
          <table:covered-table-cell/>
          <table:covered-table-cell/>
          <table:table-cell table:style-name="Tabla10.X9" table:number-columns-spanned="2" office:value-type="string">
            <text:p text:style-name="P38">m<text:span text:style-name="T58">2</text:span></text:p>
          </table:table-cell>
          <table:covered-table-cell/>
        </table:table-row>
        <table:table-row table:style-name="TableLine2656578315632">
          <table:table-cell table:style-name="Tabla10.A2" table:number-columns-spanned="25" office:value-type="string">
            <text:p text:style-name="P39">Àmbit de l’obra a execut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56578310464">
          <table:table-cell table:style-name="Tabla10.A11" office:value-type="string">
            <text:p text:style-name="P37"><draw:custom-shape text:anchor-type="paragraph" draw:z-index="33"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10.B11" table:number-columns-spanned="10" office:value-type="string">
            <text:p text:style-name="P39">OBRES PAR A NOVA INSTAL·LACIÓ D’ACTIVITAT</text:p>
          </table:table-cell>
          <table:covered-table-cell/>
          <table:covered-table-cell/>
          <table:covered-table-cell/>
          <table:covered-table-cell/>
          <table:covered-table-cell/>
          <table:covered-table-cell/>
          <table:covered-table-cell/>
          <table:covered-table-cell/>
          <table:covered-table-cell/>
          <table:table-cell table:style-name="Tabla10.L11" office:value-type="string">
            <text:p text:style-name="P37"><draw:custom-shape text:anchor-type="paragraph" draw:z-index="34"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10.M11" table:number-columns-spanned="13" office:value-type="string">
            <text:p text:style-name="P39">OBRES EN ACTIVITAT EXISTENTS (expedient inicial CO 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56578316448">
          <table:table-cell table:style-name="Tabla10.A12" table:number-columns-spanned="1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0.M12" office:value-type="string">
            <text:p text:style-name="P37"><draw:custom-shape text:anchor-type="paragraph" draw:z-index="36"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10.N12" table:number-columns-spanned="6" office:value-type="string">
            <text:p text:style-name="P39">Modificació d’activitat</text:p>
          </table:table-cell>
          <table:covered-table-cell/>
          <table:covered-table-cell/>
          <table:covered-table-cell/>
          <table:covered-table-cell/>
          <table:covered-table-cell/>
          <table:table-cell table:style-name="Tabla10.T12" office:value-type="string">
            <text:p text:style-name="P37"><draw:custom-shape text:anchor-type="paragraph" draw:z-index="35"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10.U12" table:number-columns-spanned="5" office:value-type="string">
            <text:p text:style-name="P39">Ampliació d’activitat</text:p>
          </table:table-cell>
          <table:covered-table-cell/>
          <table:covered-table-cell/>
          <table:covered-table-cell/>
          <table:covered-table-cell/>
        </table:table-row>
        <table:table-row table:style-name="TableLine2656578312912">
          <table:table-cell table:style-name="Tabla10.A13" table:number-columns-spanned="25" office:value-type="string">
            <text:p text:style-name="P42"><text:span text:style-name="T55">E</text:span><text:span text:style-name="T54">n</text:span><text:span text:style-name="T59"> </text:span><text:span text:style-name="T54">cas</text:span><text:span text:style-name="T60"> </text:span><text:span text:style-name="T54">d’una</text:span><text:span text:style-name="T60"> </text:span><text:span text:style-name="T54">activitat</text:span><text:span text:style-name="T59"> </text:span><text:span text:style-name="T54">que</text:span><text:span text:style-name="T59"> </text:span><text:span text:style-name="T54">s’instal·li</text:span><text:span text:style-name="T61"> </text:span><text:span text:style-name="T54">dins</text:span><text:span text:style-name="T60"> </text:span><text:span text:style-name="T54">unes</text:span><text:span text:style-name="T60"> </text:span><text:span text:style-name="T54">infraestructures</text:span><text:span text:style-name="T59"> </text:span><text:span text:style-name="T54">comunes</text:span><text:span text:style-name="T60"> </text:span><text:span text:style-name="T54">o</text:span><text:span text:style-name="T60"> </text:span><text:span text:style-name="T54">en</text:span><text:span text:style-name="T60"> </text:span><text:span text:style-name="T54">uns</text:span><text:span text:style-name="T60"> </text:span><text:span text:style-name="T54">espais</text:span><text:span text:style-name="T59"> </text:span><text:span text:style-name="T54">compartits,</text:span><text:span text:style-name="T62"> </text:span><text:span text:style-name="T54">indiqueu</text:span><text:span text:style-name="T60"> </text:span><text:span text:style-name="T54">l’expedient</text:span><text:span text:style-name="T59"> </text:span><text:span text:style-name="T54">de</text:span><text:span text:style-name="T63"> </text:span><text:span text:style-name="T54">les</text:span><text:span text:style-name="T60"> </text:span><text:span text:style-name="T54">infraestructures</text:span><text:span text:style-name="T61"> </text:span><text:span text:style-name="T54">comunes</text:span><text:span text:style-name="T59"> </text:span><text:span text:style-name="T54">o</text:span><text:span text:style-name="T39"> </text:span><text:span text:style-name="T40">d</text:span><text:span text:style-name="T54">’espais</text:span><text:span text:style-name="T49"> </text:span><text:span text:style-name="T54">compartits:</text:span><text:span text:style-name="T52"> </text:span><text:span text:style-name="T54">CO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56578316720">
          <table:table-cell table:style-name="Tabla10.A14" table:number-columns-spanned="25" office:value-type="string">
            <text:p text:style-name="P39">Tipus d’activitat en la que s’executen les obres/instal·lac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56578318080">
          <table:table-cell table:style-name="Tabla10.A15" office:value-type="string">
            <text:p text:style-name="P37"><draw:custom-shape text:anchor-type="paragraph" draw:z-index="37"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10.B15" table:number-columns-spanned="24" office:value-type="string">
            <text:p text:style-name="P32">INNÒCUA</text:p>
            <text:p text:style-name="P27">*(el promotor NO ha de presentar projecte d’activitats amb aquesta comunicació prèvia)</text:p>
            <text:p text:style-name="P2">*(si les obres consisteixen en instal·lació de plaques solars tèrmiques o fotovoltaiques NO ha de presentar projecte d’activitats amb aquesta comunicació prèv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56578317536">
          <table:table-cell table:style-name="Tabla10.A16" office:value-type="string">
            <text:p text:style-name="P37"><draw:custom-shape text:anchor-type="paragraph" draw:z-index="38"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10.B16" table:number-columns-spanned="2" office:value-type="string">
            <text:p text:style-name="P39">MAJOR</text:p>
          </table:table-cell>
          <table:covered-table-cell/>
          <table:table-cell table:style-name="Tabla10.D16" table:number-columns-spanned="2" office:value-type="string">
            <text:p text:style-name="P39"><draw:custom-shape text:anchor-type="paragraph" draw:z-index="39" draw:name="Forma1" draw:style-name="gr1" draw:text-style-name="P109" svg:width="0.221cm" svg:height="0.221cm" svg:x="0.032cm" svg:y="0.06cm"><text:p/><draw:enhanced-geometry svg:viewBox="0 0 21600 21600" draw:type="rectangle" draw:enhanced-path="M 0 0 L 21600 0 21600 21600 0 21600 0 0 Z N"/></draw:custom-shape></text:p>
          </table:table-cell>
          <table:covered-table-cell/>
          <table:table-cell table:style-name="Tabla10.F16" table:number-columns-spanned="6" office:value-type="string">
            <text:p text:style-name="P39">MENOR</text:p>
          </table:table-cell>
          <table:covered-table-cell/>
          <table:covered-table-cell/>
          <table:covered-table-cell/>
          <table:covered-table-cell/>
          <table:covered-table-cell/>
          <table:table-cell table:style-name="Tabla10.L16" table:number-columns-spanned="5" office:value-type="string">
            <text:p text:style-name="P39"/>
          </table:table-cell>
          <table:covered-table-cell/>
          <table:covered-table-cell/>
          <table:covered-table-cell/>
          <table:covered-table-cell/>
          <table:table-cell table:style-name="Tabla10.Q16" table:number-columns-spanned="6" office:value-type="string">
            <text:p text:style-name="P39"/>
          </table:table-cell>
          <table:covered-table-cell/>
          <table:covered-table-cell/>
          <table:covered-table-cell/>
          <table:covered-table-cell/>
          <table:covered-table-cell/>
          <table:table-cell table:style-name="Tabla10.W16" table:number-columns-spanned="2" office:value-type="string">
            <text:p text:style-name="P39"/>
          </table:table-cell>
          <table:covered-table-cell/>
          <table:table-cell table:style-name="Tabla10.Y16" office:value-type="string">
            <text:p text:style-name="P39"/>
          </table:table-cell>
        </table:table-row>
        <table:table-row table:style-name="TableLine2656578320800">
          <table:table-cell table:style-name="Tabla10.A17" office:value-type="string">
            <text:p text:style-name="P34"/>
          </table:table-cell>
          <table:table-cell table:style-name="Tabla10.B17" table:number-columns-spanned="24" office:value-type="string">
            <text:p text:style-name="P34">*(en ambdós casos el promotor SÍ ha de presentar projecte d’activitats amb aquesta comunicació prèvia, excepte si es tracta d’instal·lació de plaques fotovoltaiques, cas en el que NO ha de presentar projecte d’activitats amb aquesta comunicació prèv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56578318896">
          <table:table-cell table:style-name="Tabla10.A2" table:number-columns-spanned="25" office:value-type="string">
            <text:p text:style-name="P40">Declaració responsable del tècn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56578319712">
          <table:table-cell table:style-name="Tabla10.A19" table:number-columns-spanned="25" office:value-type="string">
            <text:p text:style-name="P66"><text:span text:style-name="T9">A</text:span><text:span text:style-name="T10"> </text:span><text:span text:style-name="T9">la</text:span><text:span text:style-name="T14"> </text:span><text:span text:style-name="T9">vista</text:span><text:span text:style-name="T14"> </text:span><text:span text:style-name="T9">del contingut</text:span><text:span text:style-name="T12"> </text:span><text:span text:style-name="T9">del</text:span><text:span text:style-name="T14"> </text:span><text:span text:style-name="T9">projecte</text:span><text:span text:style-name="T10"> </text:span><text:span text:style-name="T9">d’activitats</text:span><text:span text:style-name="T14"> </text:span><text:span text:style-name="T9">per</text:span><text:span text:style-name="T14"> </text:span><text:span text:style-name="T9">a l’execució</text:span><text:span text:style-name="T8"> </text:span><text:span text:style-name="T9">de</text:span><text:span text:style-name="T14"> </text:span><text:span text:style-name="T9">les</text:span><text:span text:style-name="T8"> </text:span><text:span text:style-name="T9">obres</text:span><text:span text:style-name="T10"> </text:span><text:span text:style-name="T9">vinculades</text:span><text:span text:style-name="T14"> </text:span><text:span text:style-name="T9">a</text:span><text:span text:style-name="T8"> </text:span><text:span text:style-name="T9">l’</text:span><text:span text:style-name="T8"> </text:span><text:span text:style-name="T9">activitat</text:span><text:span text:style-name="T12"> </text:span><text:span text:style-name="T9">descrita,</text:span><text:span text:style-name="T10"> </text:span><text:span text:style-name="T9">el</text:span><text:span text:style-name="T10"> </text:span><text:span text:style-name="T9">tècnic</text:span><text:span text:style-name="T14"> </text:span><text:span text:style-name="T9">que</text:span><text:span text:style-name="T12"> </text:span><text:span text:style-name="T9">subscriu</text:span><text:span text:style-name="T10"> </text:span><text:span text:style-name="T3">DECLARA:</text:span></text:p>
            <text:list xml:id="list688937997" text:style-name="WWNum5">
              <text:list-header>
                <text:p text:style-name="P93"><text:span text:style-name="T9">-Que</text:span><text:span text:style-name="T24"> </text:span><text:span text:style-name="T9">el</text:span><text:span text:style-name="T25"> </text:span><text:span text:style-name="T9">projecte</text:span><text:span text:style-name="T24"> </text:span><text:span text:style-name="T9">que</text:span><text:span text:style-name="T25"> </text:span><text:span text:style-name="T9">s’adjunta</text:span><text:span text:style-name="T26"> </text:span><text:span text:style-name="T9">té</text:span><text:span text:style-name="T25"> </text:span><text:span text:style-name="T9">el</text:span><text:span text:style-name="T24"> </text:span><text:span text:style-name="T9">contingut</text:span><text:span text:style-name="T24"> </text:span><text:span text:style-name="T9">mínim</text:span><text:span text:style-name="T27"> </text:span><text:span text:style-name="T9">previst</text:span><text:span text:style-name="T24"> </text:span><text:span text:style-name="T9">a</text:span><text:span text:style-name="T26"> </text:span><text:span text:style-name="T9">l’annex</text:span><text:span text:style-name="T25"> </text:span><text:span text:style-name="T9">II</text:span><text:span text:style-name="T25"> </text:span><text:span text:style-name="T9">de</text:span><text:span text:style-name="T24"> </text:span><text:span text:style-name="T9">la</text:span><text:span text:style-name="T24"> </text:span><text:span text:style-name="T9">Llei</text:span><text:span text:style-name="T25"> </text:span><text:span text:style-name="T9">7/2013,</text:span><text:span text:style-name="T25"> </text:span><text:span text:style-name="T9">de</text:span><text:span text:style-name="T24"> </text:span><text:span text:style-name="T9">26</text:span><text:span text:style-name="T25"> </text:span><text:span text:style-name="T9">de</text:span><text:span text:style-name="T24"> </text:span><text:span text:style-name="T9">novembre</text:span><text:span text:style-name="T24"> </text:span><text:span text:style-name="T9">de</text:span><text:span text:style-name="T24"> </text:span><text:span text:style-name="T9">règim</text:span><text:span text:style-name="T25"> </text:span><text:span text:style-name="T9">jurídic</text:span><text:span text:style-name="T25"> </text:span><text:span text:style-name="T9">d’instal·lació,</text:span><text:span text:style-name="T25"> </text:span><text:span text:style-name="T9">accés</text:span><text:span text:style-name="T25"> </text:span><text:span text:style-name="T9">i</text:span><text:span text:style-name="T24"> </text:span><text:span text:style-name="T9">exercici</text:span><text:span text:style-name="T6"> </text:span><text:span text:style-name="T9">d’activitats</text:span><text:span text:style-name="T10"> </text:span><text:span text:style-name="T9">de</text:span><text:span text:style-name="T10"> </text:span><text:span text:style-name="T9">les</text:span><text:span text:style-name="T8"> </text:span><text:span text:style-name="T9">Illes</text:span><text:span text:style-name="T8"> </text:span><text:span text:style-name="T9">Balears.</text:span></text:p>
                <text:p text:style-name="P94"><text:span text:style-name="T9">-Que el</text:span><text:span text:style-name="T6"> </text:span><text:span text:style-name="T9">projecte</text:span><text:span text:style-name="T6"> </text:span><text:span text:style-name="T9">està</text:span><text:span text:style-name="T6"> </text:span><text:span text:style-name="T9">redactat</text:span><text:span text:style-name="T6"> </text:span><text:span text:style-name="T9">per</text:span><text:span text:style-name="T6"> </text:span><text:span text:style-name="T9">tècnic competent</text:span><text:span text:style-name="T6"> </text:span><text:span text:style-name="T9">i</text:span><text:span text:style-name="T6"> </text:span><text:span text:style-name="T9">les</text:span><text:span text:style-name="T6"> </text:span><text:span text:style-name="T9">instal·lacions</text:span><text:span text:style-name="T6"> </text:span><text:span text:style-name="T9">s’ajusten</text:span><text:span text:style-name="T6"> </text:span><text:span text:style-name="T9">al mateix</text:span><text:span text:style-name="T23"> </text:span><text:span text:style-name="T9">amb</text:span><text:span text:style-name="T8"> </text:span><text:span text:style-name="T9">l’adopció</text:span><text:span text:style-name="T6"> </text:span><text:span text:style-name="T9">de les</text:span><text:span text:style-name="T8"> </text:span><text:span text:style-name="T9">mesures</text:span><text:span text:style-name="T23"> </text:span><text:span text:style-name="T9">correctores</text:span><text:span text:style-name="T6"> </text:span><text:span text:style-name="T9">necessàries</text:span><text:span text:style-name="T23"> </text:span><text:span text:style-name="T9">que</text:span><text:span text:style-name="T6"> </text:span><text:span text:style-name="T9">garanteixin</text:span><text:span text:style-name="T6"> </text:span><text:span text:style-name="T9">el</text:span><text:span text:style-name="T10"> </text:span><text:span text:style-name="T9">bon</text:span><text:span text:style-name="T8"> </text:span><text:span text:style-name="T9">funcionament</text:span><text:span text:style-name="T10"> </text:span><text:span text:style-name="T9">de</text:span><text:span text:style-name="T8"> </text:span><text:span text:style-name="T9">l’activitat.</text:span></text:p>
                <text:p text:style-name="P95"><text:span text:style-name="T9">-Que</text:span><text:span text:style-name="T14"> </text:span><text:span text:style-name="T9">l’activitat</text:span><text:span text:style-name="T8"> </text:span><text:span text:style-name="T9">es</text:span><text:span text:style-name="T14"> </text:span><text:span text:style-name="T9">troba permesa</text:span><text:span text:style-name="T10"> </text:span><text:span text:style-name="T9">a</text:span><text:span text:style-name="T14"> </text:span><text:span text:style-name="T9">la</text:span><text:span text:style-name="T6"> </text:span><text:span text:style-name="T9">zona</text:span><text:span text:style-name="T14"> </text:span><text:span text:style-name="T9">on</text:span><text:span text:style-name="T10"> </text:span><text:span text:style-name="T9">es</text:span><text:span text:style-name="T10"> </text:span><text:span text:style-name="T9">pretén</text:span><text:span text:style-name="T14"> </text:span><text:span text:style-name="T9">executar</text:span><text:span text:style-name="T8"> </text:span><text:span text:style-name="T9">les</text:span><text:span text:style-name="T10"> </text:span><text:span text:style-name="T9">obres/instal·lacions</text:span><text:span text:style-name="T14"> </text:span><text:span text:style-name="T9">(art.</text:span><text:span text:style-name="T8"> </text:span><text:span text:style-name="T9">128</text:span><text:span text:style-name="T10"> </text:span><text:span text:style-name="T9">PGOU</text:span><text:span text:style-name="T8"> </text:span><text:span text:style-name="T9">i</text:span><text:span text:style-name="T14"> </text:span><text:span text:style-name="T9">Quadre</text:span><text:span text:style-name="T14"> </text:span><text:span text:style-name="T9">d’Usos</text:span><text:span text:style-name="T10"> </text:span><text:span text:style-name="T9">número</text:span><text:span text:style-name="T10"> </text:span><text:span text:style-name="T9">1</text:span><text:span text:style-name="T14"> </text:span><text:span text:style-name="T9">de</text:span><text:span text:style-name="T14"> </text:span><text:span text:style-name="T9">l’art.</text:span><text:span text:style-name="T10"> </text:span><text:span text:style-name="T9">65).</text:span></text:p>
                <text:p text:style-name="P96"><text:span text:style-name="T9">-Que</text:span><text:span text:style-name="T28"> </text:span><text:span text:style-name="T9">al</text:span><text:span text:style-name="T29"> </text:span><text:span text:style-name="T9">supòsit</text:span><text:span text:style-name="T29"> </text:span><text:span text:style-name="T9">que</text:span><text:span text:style-name="T29"> </text:span><text:span text:style-name="T9">l’activitat</text:span><text:span text:style-name="T29"> </text:span><text:span text:style-name="T9">li</text:span><text:span text:style-name="T27"> </text:span><text:span text:style-name="T9">sigui</text:span><text:span text:style-name="T29"> </text:span><text:span text:style-name="T9">aplicable</text:span><text:span text:style-name="T28"> </text:span><text:span text:style-name="T9">la</text:span><text:span text:style-name="T28"> </text:span><text:span text:style-name="T9">qualificació</text:span><text:span text:style-name="T25"> </text:span><text:span text:style-name="T9">de</text:span><text:span text:style-name="T29"> </text:span><text:span text:style-name="T9">la</text:span><text:span text:style-name="T27"> </text:span><text:span text:style-name="T9">zona</text:span><text:span text:style-name="T25"> </text:span><text:span text:style-name="T9">C</text:span><text:span text:style-name="T24"> </text:span><text:span text:style-name="T9">del</text:span><text:span text:style-name="T29"> </text:span><text:span text:style-name="T9">Pla</text:span><text:span text:style-name="T28"> </text:span><text:span text:style-name="T9">General</text:span><text:span text:style-name="T28"> </text:span><text:span text:style-name="T9">d’Ordenació</text:span><text:span text:style-name="T29"> </text:span><text:span text:style-name="T9">Urbana</text:span><text:span text:style-name="T28"> </text:span><text:span text:style-name="T9">de</text:span><text:span text:style-name="T29"> </text:span><text:span text:style-name="T9">Palma</text:span><text:span text:style-name="T28"> </text:span><text:span text:style-name="T9">(eixos</text:span><text:span text:style-name="T28"> </text:span><text:span text:style-name="T9">cívics)</text:span><text:span text:style-name="T28"> </text:span><text:span text:style-name="T9">es</text:span><text:span text:style-name="T25"> </text:span><text:span text:style-name="T9">compleix</text:span><text:span text:style-name="T25"> </text:span><text:span text:style-name="T9">la</text:span><text:span text:style-name="T28"> </text:span><text:span text:style-name="T9">distància</text:span><text:span text:style-name="T6"> </text:span><text:span text:style-name="T9">mínima</text:span><text:span text:style-name="T10"> </text:span><text:span text:style-name="T9">exigida</text:span><text:span text:style-name="T8"> </text:span><text:span text:style-name="T9">entre</text:span><text:span text:style-name="T8"> </text:span><text:span text:style-name="T9">locals</text:span><text:span text:style-name="T8"> </text:span><text:span text:style-name="T9">d’us</text:span><text:span text:style-name="T8"> </text:span><text:span text:style-name="T9">d’establiment</text:span><text:span text:style-name="T10"> </text:span><text:span text:style-name="T9">públic.</text:span></text:p>
                <text:p text:style-name="P95"><text:span text:style-name="T9">-Que</text:span><text:span text:style-name="T17"> </text:span><text:span text:style-name="T9">les</text:span><text:span text:style-name="T17"> </text:span><text:span text:style-name="T9">instal·lacions</text:span><text:span text:style-name="T12"> </text:span><text:span text:style-name="T9">contemplades</text:span><text:span text:style-name="T14"> </text:span><text:span text:style-name="T9">compleixen:</text:span></text:p>
                <text:list>
                  <text:list-item>
                    <text:p text:style-name="P97"><text:span text:style-name="T9">Les</text:span><text:span text:style-name="T14"> </text:span><text:span text:style-name="T9">condicions</text:span><text:span text:style-name="T14"> </text:span><text:span text:style-name="T9">tècniques</text:span><text:span text:style-name="T14"> </text:span><text:span text:style-name="T9">establertes als</text:span><text:span text:style-name="T14"> </text:span><text:span text:style-name="T9">articles</text:span><text:span text:style-name="T14"> </text:span><text:span text:style-name="T9">6,7</text:span><text:span text:style-name="T8"> </text:span><text:span text:style-name="T9">i</text:span><text:span text:style-name="T12"> </text:span><text:span text:style-name="T9">8</text:span><text:span text:style-name="T14"> </text:span><text:span text:style-name="T9">de</text:span><text:span text:style-name="T14"> </text:span><text:span text:style-name="T9">l’Ordenança</text:span><text:span text:style-name="T14"> </text:span><text:span text:style-name="T9">municipal</text:span><text:span text:style-name="T14"> </text:span><text:span text:style-name="T9">d’Activitats</text:span><text:span text:style-name="T14"> </text:span><text:span text:style-name="T9">de</text:span><text:span text:style-name="T10"> </text:span><text:span text:style-name="T9">Palma.</text:span></text:p>
                  </text:list-item>
                  <text:list-item>
                    <text:p text:style-name="P99"><text:span text:style-name="T9">La</text:span><text:span text:style-name="T29"> </text:span><text:span text:style-name="T9">normativa</text:span><text:span text:style-name="T28"> </text:span><text:span text:style-name="T9">vigent</text:span><text:span text:style-name="T29"> </text:span><text:span text:style-name="T9">en</text:span><text:span text:style-name="T25"> </text:span><text:span text:style-name="T9">matèria</text:span><text:span text:style-name="T29"> </text:span><text:span text:style-name="T9">municipal</text:span><text:span text:style-name="T29"> </text:span><text:span text:style-name="T9">de</text:span><text:span text:style-name="T24"> </text:span><text:span text:style-name="T9">renous</text:span><text:span text:style-name="T24"> </text:span><text:span text:style-name="T9">i</text:span><text:span text:style-name="T30"> </text:span><text:span text:style-name="T9">vibracions</text:span><text:span text:style-name="T28"> </text:span><text:span text:style-name="T9">(ordenança</text:span><text:span text:style-name="T28"> </text:span><text:span text:style-name="T9">municipal</text:span><text:span text:style-name="T29"> </text:span><text:span text:style-name="T9">reguladora</text:span><text:span text:style-name="T24"> </text:span><text:span text:style-name="T9">de</text:span><text:span text:style-name="T29"> </text:span><text:span text:style-name="T9">renous</text:span><text:span text:style-name="T24"> </text:span><text:span text:style-name="T9">i</text:span><text:span text:style-name="T29"> </text:span><text:span text:style-name="T9">vibracions</text:span><text:span text:style-name="T29"> </text:span><text:span text:style-name="T9">(BOIB</text:span><text:span text:style-name="T31"> </text:span><text:span text:style-name="T9">núm.</text:span><text:span text:style-name="T28"> </text:span><text:span text:style-name="T9">4,</text:span><text:span text:style-name="T24"> </text:span><text:span text:style-name="T9">de</text:span><text:span text:style-name="T29"> </text:span><text:span text:style-name="T9">9</text:span><text:span text:style-name="T29"> </text:span><text:span text:style-name="T9">de</text:span><text:span text:style-name="T6"> </text:span><text:span text:style-name="T9">gener</text:span><text:span text:style-name="T8"> </text:span><text:span text:style-name="T9">de</text:span><text:span text:style-name="T8"> </text:span><text:span text:style-name="T9">2014).</text:span></text:p>
                  </text:list-item>
                  <text:list-item>
                    <text:p text:style-name="P98"><text:span text:style-name="T9">La</text:span><text:span text:style-name="T14"> </text:span><text:span text:style-name="T9">normativa</text:span><text:span text:style-name="T10"> </text:span><text:span text:style-name="T9">vigent</text:span><text:span text:style-name="T12"> </text:span><text:span text:style-name="T9">en</text:span><text:span text:style-name="T10"> </text:span><text:span text:style-name="T9">matèria</text:span><text:span text:style-name="T14"> </text:span><text:span text:style-name="T9">de</text:span><text:span text:style-name="T10"> </text:span><text:span text:style-name="T9">seguretat</text:span><text:span text:style-name="T14"> </text:span><text:span text:style-name="T9">i</text:span><text:span text:style-name="T12"> </text:span><text:span text:style-name="T9">protecció</text:span><text:span text:style-name="T10"> </text:span><text:span text:style-name="T9">contra</text:span><text:span text:style-name="T14"> </text:span><text:span text:style-name="T9">incendis.</text:span></text:p>
                  </text:list-item>
                  <text:list-item>
                    <text:p text:style-name="P86"><text:span text:style-name="T54">La normativa</text:span><text:span text:style-name="T64"> </text:span><text:span text:style-name="T54">vigent</text:span><text:span text:style-name="T39"> </text:span><text:span text:style-name="T54">en</text:span><text:span text:style-name="T39"> </text:span><text:span text:style-name="T54">matèria</text:span><text:span text:style-name="T64"> </text:span><text:span text:style-name="T54">d’accessibilitat</text:span><text:span text:style-name="T39"> </text:span><text:span text:style-name="T54">i</text:span><text:span text:style-name="T39"> </text:span><text:span text:style-name="T54">eliminació</text:span><text:span text:style-name="T39"> </text:span><text:span text:style-name="T54">de barreres</text:span><text:span text:style-name="T64"> </text:span><text:span text:style-name="T54">arquitectòniques</text:span><text:span text:style-name="T64"> </text:span><text:span text:style-name="T54">(Llei</text:span><text:span text:style-name="T52"> </text:span><text:span text:style-name="T54">8/2017,</text:span><text:span text:style-name="T65"> </text:span><text:span text:style-name="T54">de</text:span><text:span text:style-name="T39"> </text:span><text:span text:style-name="T54">3 d'agost,</text:span><text:span text:style-name="T43"> </text:span><text:span text:style-name="T54">d'accessibilitat</text:span><text:span text:style-name="T43"> </text:span><text:span text:style-name="T54">universal</text:span><text:span text:style-name="T39"> </text:span><text:span text:style-name="T54">de</text:span><text:span text:style-name="T39"> </text:span><text:span text:style-name="T54">les</text:span><text:span text:style-name="T39"> </text:span><text:span text:style-name="T54">Illes</text:span><text:span text:style-name="T47"> </text:span><text:span text:style-name="T54">Balears</text:span><text:span text:style-name="T43"> </text:span><text:span text:style-name="T54">(BOIB</text:span><text:span text:style-name="T39"> </text:span><text:span text:style-name="T54">núm. 96, de</text:span><text:span text:style-name="T43"> </text:span><text:span text:style-name="T54">5</text:span><text:span text:style-name="T43"> </text:span><text:span text:style-name="T54">d'agost).</text:span></text:p>
                  </text:list-item>
                </text:list>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56578320256">
          <table:table-cell table:style-name="Tabla10.A21" office:value-type="string">
            <text:p text:style-name="P37"><draw:custom-shape text:anchor-type="paragraph" draw:z-index="40"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10.B21" table:number-columns-spanned="24" office:value-type="string">
            <text:p text:style-name="P67"><text:span text:style-name="T9">Només</text:span><text:span text:style-name="T12"> </text:span><text:span text:style-name="T9">per</text:span><text:span text:style-name="T14"> </text:span><text:span text:style-name="T9">a</text:span><text:span text:style-name="T12"> </text:span><text:span text:style-name="T9">obres</text:span><text:span text:style-name="T14"> </text:span><text:span text:style-name="T9">que</text:span><text:span text:style-name="T10"> </text:span><text:span text:style-name="T9">suposin</text:span><text:span text:style-name="T14"> </text:span><text:span text:style-name="T9">nova</text:span><text:span text:style-name="T12"> </text:span><text:span text:style-name="T9">instal·lació</text:span><text:span text:style-name="T14"> </text:span><text:span text:style-name="T9">d’activitat:</text:span></text:p>
            <text:list xml:id="list112314674772523" text:continue-numbering="true" text:style-name="WWNum5">
              <text:list-header>
                <text:p text:style-name="P88"><text:span text:style-name="T54">- Que les instal·lacions a executar tenen les condicions operatives adequades per donar suport a l’activitat que s’ha de desenvolupar.</text:span><text:span text:style-name="T66"> </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56578322160">
          <table:table-cell table:style-name="Tabla10.A21" office:value-type="string">
            <text:p text:style-name="P37"><draw:custom-shape text:anchor-type="paragraph" draw:z-index="41"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10.B21" table:number-columns-spanned="24" office:value-type="string">
            <text:list xml:id="list112312931631116" text:continue-numbering="true" text:style-name="WWNum5">
              <text:list-header>
                <text:p text:style-name="P78"><text:span text:style-name="T9">Només</text:span><text:span text:style-name="T10"> </text:span><text:span text:style-name="T9">per</text:span><text:span text:style-name="T8"> </text:span><text:span text:style-name="T9">a</text:span><text:span text:style-name="T8"> </text:span><text:span text:style-name="T9">obres</text:span><text:span text:style-name="T8"> </text:span><text:span text:style-name="T9">que suposin</text:span><text:span text:style-name="T6"> </text:span><text:span text:style-name="T9">la</text:span><text:span text:style-name="T8"> </text:span><text:span text:style-name="T9">modificació</text:span><text:span text:style-name="T8"> </text:span><text:span text:style-name="T9">o</text:span><text:span text:style-name="T10"> </text:span><text:span text:style-name="T9">ampliació</text:span><text:span text:style-name="T10"> </text:span><text:span text:style-name="T9">de</text:span><text:span text:style-name="T8"> </text:span><text:span text:style-name="T9">l’activitat</text:span><text:span text:style-name="T8"> </text:span><text:span text:style-name="T9">existent:</text:span></text:p>
                <text:p text:style-name="P105"><text:span text:style-name="T9">- Que</text:span><text:span text:style-name="T12"> </text:span><text:span text:style-name="T9">al</text:span><text:span text:style-name="T14"> </text:span><text:span text:style-name="T9">projecte</text:span><text:span text:style-name="T14"> </text:span><text:span text:style-name="T9">d’activitats</text:span><text:span text:style-name="T12"> </text:span><text:span text:style-name="T9">s’acompanya</text:span><text:span text:style-name="T14"> </text:span><text:span text:style-name="T9">la</text:span><text:span text:style-name="T14"> </text:span><text:span text:style-name="T9">documentació</text:span><text:span text:style-name="T14"> </text:span><text:span text:style-name="T9">gràfica</text:span><text:span text:style-name="T12"> </text:span><text:span text:style-name="T9">mínima</text:span><text:span text:style-name="T14"> </text:span><text:span text:style-name="T9">afectada</text:span><text:span text:style-name="T14"> </text:span><text:span text:style-name="T9">per</text:span><text:span text:style-name="T10"> </text:span><text:span text:style-name="T9">la</text:span><text:span text:style-name="T14"> </text:span><text:span text:style-name="T9">modificació</text:span><text:span text:style-name="T14"> </text:span><text:span text:style-name="T9">de</text:span><text:span text:style-name="T8"> </text:span><text:span text:style-name="T9">l’activitat.</text:span></text:p>
                <text:p text:style-name="P101"><text:span text:style-name="T9">- Que</text:span><text:span text:style-name="T12"> </text:span><text:span text:style-name="T9">les</text:span><text:span text:style-name="T14"> </text:span><text:span text:style-name="T9">instal·lacions</text:span><text:span text:style-name="T14"> </text:span><text:span text:style-name="T9">a</text:span><text:span text:style-name="T14"> </text:span><text:span text:style-name="T9">executar</text:span><text:span text:style-name="T14"> </text:span><text:span text:style-name="T9">coincideixen</text:span><text:span text:style-name="T14"> </text:span><text:span text:style-name="T9">amb</text:span><text:span text:style-name="T32"> </text:span><text:span text:style-name="T9">els</text:span><text:span text:style-name="T14"> </text:span><text:span text:style-name="T9">aspectes</text:span><text:span text:style-name="T14"> </text:span><text:span text:style-name="T9">modificats</text:span><text:span text:style-name="T14"> </text:span><text:span text:style-name="T9">de</text:span><text:span text:style-name="T6"> </text:span><text:span text:style-name="T9">l’activitat.</text:span></text:p>
                <text:p text:style-name="P89"><text:span text:style-name="T54">- Que</text:span><text:span text:style-name="T52"> </text:span><text:span text:style-name="T54">es</text:span><text:span text:style-name="T52"> </text:span><text:span text:style-name="T54">mantenen</text:span><text:span text:style-name="T52"> </text:span><text:span text:style-name="T54">les</text:span><text:span text:style-name="T47"> </text:span><text:span text:style-name="T54">condicions</text:span><text:span text:style-name="T52"> </text:span><text:span text:style-name="T54">operatives</text:span><text:span text:style-name="T52"> </text:span><text:span text:style-name="T54">adequades</text:span><text:span text:style-name="T47"> </text:span><text:span text:style-name="T54">per</text:span><text:span text:style-name="T52"> </text:span><text:span text:style-name="T54">donar</text:span><text:span text:style-name="T52"> </text:span><text:span text:style-name="T54">suport</text:span><text:span text:style-name="T43"> </text:span><text:span text:style-name="T54">a</text:span><text:span text:style-name="T52"> </text:span><text:span text:style-name="T54">l’activitat</text:span><text:span text:style-name="T52"> </text:span><text:span text:style-name="T54">que</text:span><text:span text:style-name="T52"> </text:span><text:span text:style-name="T54">es</text:span><text:span text:style-name="T52"> </text:span><text:span text:style-name="T54">desenvolupa.</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22">
          <table:table-cell table:style-name="Tabla10.A22" table:number-columns-spanned="25" office:value-type="string">
            <text:p text:style-name="P22"/>
            <text:p text:style-name="P23">Lloret de Vistalegre, _______ d_____________________ de 20____</text:p>
            <text:p text:style-name="P23"/>
            <text:p text:style-name="P23"/>
            <text:p text:style-name="P35">Sign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10.23">
          <table:table-cell table:style-name="Tabla10.A2" table:number-columns-spanned="25" office:value-type="string">
            <text:p text:style-name="P24">Declaració responsable del promo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24">
          <table:table-cell table:style-name="Tabla10.A24" table:number-columns-spanned="25" office:value-type="string">
            <text:p text:style-name="P24">El promotor de les obres/instal·lacions DECLARA q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24">
          <table:table-cell table:style-name="Tabla10.A25" office:value-type="string">
            <text:p text:style-name="P24"><draw:custom-shape text:anchor-type="paragraph" draw:z-index="42"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10.B25" table:number-columns-spanned="24" office:value-type="string">
            <text:p text:style-name="P26">En<text:span text:style-name="T46"> </text:span>cas<text:span text:style-name="T42"> </text:span>d’activitat<text:span text:style-name="T38"> </text:span>INNÒCU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24">
          <table:table-cell table:style-name="Tabla10.A26" table:number-columns-spanned="25" office:value-type="string">
            <text:list xml:id="list3295085763" text:style-name="WWNum6">
              <text:list-item>
                <text:p text:style-name="P71"><text:span text:style-name="T9">Que conec que abans d’iniciar l’activitat hauré de presentar davant aquest ajuntament una declaració responsable d’inici i exercici d’activitat la qual NO</text:span><text:span text:style-name="T6"> </text:span><text:span text:style-name="T9">requerirà la</text:span><text:span text:style-name="T8"> </text:span><text:span text:style-name="T9">presentació</text:span><text:span text:style-name="T6"> </text:span><text:span text:style-name="T9">de</text:span><text:span text:style-name="T10"> </text:span><text:span text:style-name="T9">documentació</text:span><text:span text:style-name="T8"> </text:span><text:span text:style-name="T9">tècnica.</text:span></text:p>
              </text:list-item>
              <text:list-item>
                <text:p text:style-name="P72"><text:span text:style-name="T9">Que conec que des del moment d’inici d’execució de les obres /instal·lacions és deure permanent del promotor disposar en</text:span><text:span text:style-name="T6"> </text:span><text:span text:style-name="T9">l’activitat de les autoritzacions</text:span><text:span text:style-name="T6"> </text:span><text:span text:style-name="T9">prèvies necessàries, documentació presentada, als efectes de la seva exhibició als representants de l’administració que ho requereixin en l’exercici de l’activitat</text:span><text:span text:style-name="T6"> </text:span><text:span text:style-name="T9">inspectora.</text:span></text:p>
              </text:list-item>
              <text:list-item>
                <text:p text:style-name="P76">Que conec que l’incompliment de qualsevol precepte legal que sigui d’aplicació així com la inexactitud, falsedat o omissió, de caràcter essencial, de qualsevol<text:span text:style-name="T38"> </text:span>dada, manifestació o document que acompanyi aquest formulari provoca la impossibilitat d’executar les obres/instal·lacions a més de la resta de conseqüències<text:span text:style-name="T38"> </text:span>establertes<text:span text:style-name="T46"> </text:span>a<text:span text:style-name="T42"> </text:span>la<text:span text:style-name="T42"> </text:span>normativa<text:span text:style-name="T42"> </text:span>sectorial<text:span text:style-name="T46"> </text:span>d’activitats<text:span text:style-name="T42"> </text:span>i<text:span text:style-name="T42"> </text:span>urbanística<text:span text:style-name="T42"> </text:span>aplicabl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24">
          <table:table-cell table:style-name="Tabla10.A27" office:value-type="string">
            <text:p text:style-name="P24"><draw:custom-shape text:anchor-type="paragraph" draw:z-index="43" draw:name="Forma1" draw:style-name="gr1" draw:text-style-name="P109" svg:width="0.221cm" svg:height="0.221cm" svg:x="0.032cm" svg:y="0.06cm"><text:p/><draw:enhanced-geometry svg:viewBox="0 0 21600 21600" draw:type="rectangle" draw:enhanced-path="M 0 0 L 21600 0 21600 21600 0 21600 0 0 Z N"/></draw:custom-shape></text:p>
          </table:table-cell>
          <table:table-cell table:style-name="Tabla10.B27" table:number-columns-spanned="24" office:value-type="string">
            <text:p text:style-name="P25">En<text:span text:style-name="T46"> </text:span>cas<text:span text:style-name="T46"> </text:span>d’activitat MAJOR<text:span text:style-name="T46"> </text:span>o<text:span text:style-name="T51"> </text:span>MEN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24">
          <table:table-cell table:style-name="Tabla10.A28" table:number-columns-spanned="25" office:value-type="string">
            <text:list xml:id="list112313164532026" text:continue-numbering="true" text:style-name="WWNum6">
              <text:list-item>
                <text:p text:style-name="P74"><text:span text:style-name="T9">Que</text:span><text:span text:style-name="T14"> </text:span><text:span text:style-name="T9">es</text:span><text:span text:style-name="T14"> </text:span><text:span text:style-name="T9">compleix</text:span><text:span text:style-name="T10"> </text:span><text:span text:style-name="T9">l’obligació</text:span><text:span text:style-name="T10"> </text:span><text:span text:style-name="T9">de</text:span><text:span text:style-name="T14"> </text:span><text:span text:style-name="T9">presentar</text:span><text:span text:style-name="T10"> </text:span><text:span text:style-name="T9">amb</text:span><text:span text:style-name="T14"> </text:span><text:span text:style-name="T9">aquesta</text:span><text:span text:style-name="T4"> </text:span><text:span text:style-name="T9">comunicació</text:span><text:span text:style-name="T14"> </text:span><text:span text:style-name="T9">prèvia</text:span><text:span text:style-name="T14"> </text:span><text:span text:style-name="T9">un</text:span><text:span text:style-name="T10"> </text:span><text:span text:style-name="T9">projecte</text:span><text:span text:style-name="T14"> </text:span><text:span text:style-name="T9">d’activitat</text:span><text:span text:style-name="T12"> </text:span><text:span text:style-name="T9">que</text:span><text:span text:style-name="T14"> </text:span><text:span text:style-name="T9">compren</text:span><text:span text:style-name="T14"> </text:span><text:span text:style-name="T9">les</text:span><text:span text:style-name="T10"> </text:span><text:span text:style-name="T9">obres/instal·lacions</text:span><text:span text:style-name="T14"> </text:span><text:span text:style-name="T9">a</text:span><text:span text:style-name="T14"> </text:span><text:span text:style-name="T9">executar.</text:span></text:p>
              </text:list-item>
              <text:list-item>
                <text:p text:style-name="P75"><text:span text:style-name="T9">Que conec que finalitzades les obres i instal·lacions i abans d’ iniciar l’activitat hauré de presentar davant aquest ajuntament una declaració responsable d’inici i</text:span><text:span text:style-name="T16"> </text:span><text:span text:style-name="T9">exercici d’activitat</text:span><text:span text:style-name="T10"> </text:span><text:span text:style-name="T9">que</text:span><text:span text:style-name="T14"> </text:span><text:span text:style-name="T9">SI requerirà</text:span><text:span text:style-name="T6"> </text:span><text:span text:style-name="T9">la presentació</text:span><text:span text:style-name="T8"> </text:span><text:span text:style-name="T9">de</text:span><text:span text:style-name="T8"> </text:span><text:span text:style-name="T9">documentació</text:span><text:span text:style-name="T10"> </text:span><text:span text:style-name="T9">tècnica</text:span><text:span text:style-name="T23"> </text:span><text:span text:style-name="T9">(arts.</text:span><text:span text:style-name="T8"> </text:span><text:span text:style-name="T9">43</text:span><text:span text:style-name="T8"> </text:span><text:span text:style-name="T9">i</text:span><text:span text:style-name="T8"> </text:span><text:span text:style-name="T9">44</text:span><text:span text:style-name="T10"> </text:span><text:span text:style-name="T9">Llei</text:span><text:span text:style-name="T8"> </text:span><text:span text:style-name="T9">7/2013,</text:span><text:span text:style-name="T6"> </text:span><text:span text:style-name="T9">26</text:span><text:span text:style-name="T10"> </text:span><text:span text:style-name="T9">de</text:span><text:span text:style-name="T10"> </text:span><text:span text:style-name="T9">novembre).</text:span></text:p>
              </text:list-item>
              <text:list-item>
                <text:p text:style-name="P73"><text:span text:style-name="T9">Que conec que des del moment d’inici d’execució de les obres /instal·lacions és deure permanent del promotor disposar en</text:span><text:span text:style-name="T6"> </text:span><text:span text:style-name="T9">l’activitat de les autoritzacions</text:span><text:span text:style-name="T6"> </text:span><text:span text:style-name="T9">prèvies necessàries, documentació tècnica i projecte d’activitat presentat, als efectes de la seva exhibició als representants de l’administració que ho requereixin</text:span><text:span text:style-name="T6"> </text:span><text:span text:style-name="T9">en</text:span><text:span text:style-name="T10"> </text:span><text:span text:style-name="T9">l’exercici</text:span><text:span text:style-name="T8"> </text:span><text:span text:style-name="T9">de</text:span><text:span text:style-name="T8"> </text:span><text:span text:style-name="T9">l’activitat</text:span><text:span text:style-name="T8"> </text:span><text:span text:style-name="T9">inspectora.</text:span></text:p>
              </text:list-item>
              <text:list-item>
                <text:p text:style-name="P77">Que conec que l’incompliment de qualsevol precepte legal que sigui d’aplicació així com la inexactitud, falsedat o omissió, de caràcter essencial, de qualsevol<text:span text:style-name="T38"> </text:span>dada, manifestació o document que acompanyi aquest formulari provoca la impossibilitat d’executar les obres/instal·lacions a més de la resta de conseqüències<text:span text:style-name="T38"> </text:span>establertes<text:span text:style-name="T46"> </text:span>a<text:span text:style-name="T42"> </text:span>la<text:span text:style-name="T42"> </text:span>normativa<text:span text:style-name="T42"> </text:span>sectorial<text:span text:style-name="T46"> </text:span>d’activitats<text:span text:style-name="T42"> </text:span>i<text:span text:style-name="T42"> </text:span>urbanística<text:span text:style-name="T42"> </text:span>aplicabl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29">
          <table:table-cell table:style-name="Tabla10.A29" table:number-columns-spanned="25" office:value-type="string">
            <text:p text:style-name="P22"/>
            <text:p text:style-name="P23">Lloret de Vistalegre, _______ d_____________________ de 20____</text:p>
            <text:p text:style-name="P23"/>
            <text:p text:style-name="P35">Signat:</text:p>
            <text:p text:style-name="P35"/>
            <text:p text:style-name="P35"/>
            <text:p text:style-name="P36"><text:s text:c="47"/>El promo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able:table table:name="Tabla11" table:style-name="Tabla11">
        <table:table-column table:style-name="Tabla11.A"/>
        <table:table-row table:style-name="TableLine2658559982608">
          <table:table-cell table:style-name="Tabla11.A1" office:value-type="string">
            <text:p text:style-name="P53">9. <text:span text:style-name="T67">DOCUMENTS A PRESENTAR</text:span></text:p>
          </table:table-cell>
        </table:table-row>
        <table:table-row table:style-name="TableLine2658559985328">
          <table:table-cell table:style-name="Tabla11.A2" office:value-type="string">
            <text:list xml:id="list1647250941" text:style-name="WWNum7">
              <text:list-item>
                <text:p text:style-name="P102"><text:span text:style-name="T9">Instància</text:span><text:span text:style-name="T14"> </text:span><text:span text:style-name="T9">/</text:span><text:span text:style-name="T10"> </text:span><text:span text:style-name="T9">formulari</text:span><text:span text:style-name="T10"> </text:span><text:span text:style-name="T9">normalitzat</text:span><text:span text:style-name="T14"> </text:span><text:span text:style-name="T9">Comunicació</text:span><text:span text:style-name="T14"> </text:span><text:span text:style-name="T9">Prèvia</text:span><text:span text:style-name="T10"> </text:span><text:span text:style-name="T9">Model</text:span><text:span text:style-name="T14"> </text:span><text:span text:style-name="T9">2.</text:span></text:p>
              </text:list-item>
            </text:list>
            <text:p text:style-name="P68"/>
            <text:list xml:id="list112313341714760" text:continue-numbering="true" text:style-name="WWNum7">
              <text:list-item>
                <text:p text:style-name="P106"><text:span text:style-name="T9">Acreditació de representació, en el seu cas, tant a títol particular, legal o professional (es pot emprar el Model de representació / Model Apud Acta</text:span><text:span text:style-name="T6"> </text:span><text:span text:style-name="T9">municipal).</text:span></text:p>
              </text:list-item>
              <text:list-item>
                <text:p text:style-name="P108">Autoliquidació<text:span text:style-name="T51"> </text:span>de<text:span text:style-name="T46"> </text:span>la<text:span text:style-name="T42"> </text:span><text:span text:style-name="T44">T</text:span>axa<text:span text:style-name="T46"> </text:span><text:span text:style-name="T48">1% (Mínim 30 €) </text:span>i<text:span text:style-name="T51"> </text:span>ICIO<text:span text:style-name="T46"> </text:span><text:span text:style-name="T53">regulador 3%</text:span>, <text:span text:style-name="T69">Art. 5 i 5.1</text:span></text:p>
              </text:list-item>
            </text:list>
            <text:p text:style-name="P68"/>
            <text:list xml:id="list112314870197596" text:continue-numbering="true" text:style-name="WWNum7">
              <text:list-item>
                <text:p text:style-name="P103"><text:span text:style-name="T9">Plànol</text:span><text:span text:style-name="T14"> </text:span><text:span text:style-name="T9">d’emplaçament.</text:span></text:p>
              </text:list-item>
            </text:list>
            <text:p text:style-name="P68"/>
            <text:list xml:id="list112313336088845" text:continue-numbering="true" text:style-name="WWNum7">
              <text:list-item>
                <text:p text:style-name="P103"><text:span text:style-name="T9">Documentació</text:span><text:span text:style-name="T12"> </text:span><text:span text:style-name="T9">gràfica i</text:span><text:span text:style-name="T14"> </text:span><text:span text:style-name="T9">escrita</text:span><text:span text:style-name="T10"> </text:span><text:span text:style-name="T9">(Plànols</text:span><text:span text:style-name="T14"> </text:span><text:span text:style-name="T9">d’estat</text:span><text:span text:style-name="T12"> </text:span><text:span text:style-name="T9">actual</text:span><text:span text:style-name="T8"> </text:span><text:span text:style-name="T9">i</text:span><text:span text:style-name="T12"> </text:span><text:span text:style-name="T9">estat</text:span><text:span text:style-name="T14"> </text:span><text:span text:style-name="T9">reformat,</text:span><text:span text:style-name="T10"> </text:span><text:span text:style-name="T9">fotografies</text:span><text:span text:style-name="T8"> </text:span><text:span text:style-name="T9">i</text:span><text:span text:style-name="T12"> </text:span><text:span text:style-name="T9">memòria</text:span><text:span text:style-name="T14"> </text:span><text:span text:style-name="T9">descriptiva)</text:span><text:span text:style-name="T10"> </text:span><text:span text:style-name="T9">de</text:span><text:span text:style-name="T14"> </text:span><text:span text:style-name="T9">les</text:span><text:span text:style-name="T8"> </text:span><text:span text:style-name="T9">obres</text:span><text:span text:style-name="T14"> </text:span><text:span text:style-name="T9">a</text:span><text:span text:style-name="T14"> </text:span><text:span text:style-name="T9">executar.</text:span></text:p>
              </text:list-item>
            </text:list>
            <text:p text:style-name="P68"/>
            <text:list xml:id="list112314565454828" text:continue-numbering="true" text:style-name="WWNum7">
              <text:list-item>
                <text:p text:style-name="P103"><text:span text:style-name="T9">Pressupost</text:span><text:span text:style-name="T17"> </text:span><text:span text:style-name="T9">detallat</text:span><text:span text:style-name="T12"> </text:span><text:span text:style-name="T9">per</text:span><text:span text:style-name="T14"> </text:span><text:span text:style-name="T9">partides,</text:span><text:span text:style-name="T10"> </text:span><text:span text:style-name="T9">incloses</text:span><text:span text:style-name="T14"> </text:span><text:span text:style-name="T9">material</text:span><text:span text:style-name="T12"> </text:span><text:span text:style-name="T9">i</text:span><text:span text:style-name="T12"> </text:span><text:span text:style-name="T9">mà</text:span><text:span text:style-name="T14"> </text:span><text:span text:style-name="T9">d’obra.</text:span></text:p>
              </text:list-item>
            </text:list>
            <text:p text:style-name="P68"/>
            <text:list xml:id="list112313656675187" text:continue-numbering="true" text:style-name="WWNum7">
              <text:list-item>
                <text:p text:style-name="P103"><text:span text:style-name="T9">Assumeix</text:span><text:span text:style-name="T14"> </text:span><text:span text:style-name="T9">de</text:span><text:span text:style-name="T14"> </text:span><text:span text:style-name="T9">direcció</text:span><text:span text:style-name="T10"> </text:span><text:span text:style-name="T9">tècnica</text:span><text:span text:style-name="T14"> </text:span><text:span text:style-name="T9">competent</text:span><text:span text:style-name="T12"> </text:span><text:span text:style-name="T9">de</text:span><text:span text:style-name="T14"> </text:span><text:span text:style-name="T9">les</text:span><text:span text:style-name="T10"> </text:span><text:span text:style-name="T9">obres</text:span><text:span text:style-name="T8"> </text:span><text:span text:style-name="T9">a</text:span><text:span text:style-name="T10"> </text:span><text:span text:style-name="T9">realitzar.</text:span></text:p>
              </text:list-item>
            </text:list>
            <text:p text:style-name="P69"/>
            <text:list xml:id="list112314733971440" text:continue-numbering="true" text:style-name="WWNum7">
              <text:list-item>
                <text:p text:style-name="P103"><text:span text:style-name="T9">Documentació</text:span><text:span text:style-name="T12"> </text:span><text:span text:style-name="T9">referida</text:span><text:span text:style-name="T14"> </text:span><text:span text:style-name="T9">al</text:span><text:span text:style-name="T14"> </text:span><text:span text:style-name="T9">compliment</text:span><text:span text:style-name="T12"> </text:span><text:span text:style-name="T9">del</text:span><text:span text:style-name="T14"> </text:span><text:span text:style-name="T9">Codi</text:span><text:span text:style-name="T14"> </text:span><text:span text:style-name="T9">Tècnic</text:span><text:span text:style-name="T8"> </text:span><text:span text:style-name="T9">de</text:span><text:span text:style-name="T14"> </text:span><text:span text:style-name="T9">l’Edificació</text:span><text:span text:style-name="T12"> </text:span><text:span text:style-name="T9">(CTE) (si</text:span><text:span text:style-name="T12"> </text:span><text:span text:style-name="T9">escau).</text:span></text:p>
              </text:list-item>
            </text:list>
            <text:p text:style-name="P68"/>
            <text:list xml:id="list112313962366886" text:continue-numbering="true" text:style-name="WWNum7">
              <text:list-item>
                <text:p text:style-name="P103"><text:span text:style-name="T9">Estudi</text:span><text:span text:style-name="T10"> </text:span><text:span text:style-name="T9">bàsic</text:span><text:span text:style-name="T10"> </text:span><text:span text:style-name="T9">de</text:span><text:span text:style-name="T10"> </text:span><text:span text:style-name="T9">seguretat</text:span><text:span text:style-name="T14"> </text:span><text:span text:style-name="T9">i</text:span><text:span text:style-name="T14"> </text:span><text:span text:style-name="T9">salut</text:span><text:span text:style-name="T14"> </text:span><text:span text:style-name="T9">(si</text:span><text:span text:style-name="T10"> </text:span><text:span text:style-name="T9">escau).</text:span></text:p>
              </text:list-item>
            </text:list>
            <text:p text:style-name="P68"/>
            <text:list xml:id="list112313159754409" text:continue-numbering="true" text:style-name="WWNum7">
              <text:list-item>
                <text:p text:style-name="P103"><text:span text:style-name="T9">Informes,</text:span><text:span text:style-name="T12"> </text:span><text:span text:style-name="T9">autoritzacions</text:span><text:span text:style-name="T10"> </text:span><text:span text:style-name="T9">i</text:span><text:span text:style-name="T12"> </text:span><text:span text:style-name="T9">concessions</text:span><text:span text:style-name="T12"> </text:span><text:span text:style-name="T9">sectorials</text:span><text:span text:style-name="T17"> </text:span><text:span text:style-name="T9">(si</text:span><text:span text:style-name="T12"> </text:span><text:span text:style-name="T9">escau).</text:span></text:p>
              </text:list-item>
            </text:list>
            <text:p text:style-name="P68"/>
            <text:list xml:id="list112314869223746" text:continue-numbering="true" text:style-name="WWNum7">
              <text:list-item>
                <text:p text:style-name="P107"><text:span text:style-name="T9">Declaració jurada o declaració responsable, quan es tracti d’instal·lació de plaques fotovoltaiques o punts de recàrrega de vehicles. Aquesta haurà de</text:span><text:span text:style-name="T6"> </text:span><text:span text:style-name="T9">ser subscrita tant pel promotor com pel personal tècnic i haurà d’incloure en la declaració que les instal·lacions no concorren en cap de les</text:span><text:span text:style-name="T6"> </text:span><text:span text:style-name="T9">circumstàncies</text:span><text:span text:style-name="T10"> </text:span><text:span text:style-name="T9">de</text:span><text:span text:style-name="T8"> </text:span><text:span text:style-name="T9">l’article</text:span><text:span text:style-name="T8"> </text:span><text:span text:style-name="T9">148.4 de</text:span><text:span text:style-name="T8"> </text:span><text:span text:style-name="T9">la</text:span><text:span text:style-name="T23"> </text:span><text:span text:style-name="T9">LUIB.</text:span></text:p>
              </text:list-item>
              <text:list-item>
                <text:p text:style-name="P104"><text:span text:style-name="T9">Projecte</text:span><text:span text:style-name="T14"> </text:span><text:span text:style-name="T9">tècnic,</text:span><text:span text:style-name="T8"> </text:span><text:span text:style-name="T9">en</text:span><text:span text:style-name="T14"> </text:span><text:span text:style-name="T9">el cas</text:span><text:span text:style-name="T14"> </text:span><text:span text:style-name="T9">d’instal·lació de</text:span><text:span text:style-name="T14"> </text:span><text:span text:style-name="T9">plaques</text:span><text:span text:style-name="T10"> </text:span><text:span text:style-name="T11">fotovoltaiques</text:span><text:span text:style-name="T8"> </text:span><text:span text:style-name="T9">de</text:span><text:span text:style-name="T10"> </text:span><text:span text:style-name="T9">més</text:span><text:span text:style-name="T14"> </text:span><text:span text:style-name="T9">de 10</text:span><text:span text:style-name="T14"> </text:span><text:span text:style-name="T9">KW.</text:span></text:p>
              </text:list-item>
            </text:list>
            <text:p text:style-name="P68"/>
            <text:list xml:id="list112312790501409" text:continue-numbering="true" text:style-name="WWNum7">
              <text:list-item>
                <text:p text:style-name="P87"><text:span text:style-name="T54">Projecte</text:span><text:span text:style-name="T52"> </text:span><text:span text:style-name="T54">d’activitat,</text:span><text:span text:style-name="T47"> </text:span><text:span text:style-name="T54">si</text:span><text:span text:style-name="T43"> </text:span><text:span text:style-name="T54">escau</text:span><text:span text:style-name="T47"> </text:span><text:span text:style-name="T54">(vid.</text:span><text:span text:style-name="T47"> </text:span><text:span text:style-name="T54">Apartat</text:span><text:span text:style-name="T49"> </text:span><text:span text:style-name="T50">8</text:span><text:span text:style-name="T54">).</text:span></text:p>
              </text:list-item>
            </text:list>
          </table:table-cell>
        </table:table-row>
      </table:table>
      <text:p text:style-name="P43"/>
      <text:p text:style-name="P56">En compliment del Reglamento UE 2016/679, del Parlamento Europeu y del Consell de 27 d’abril de 2016, per l’Ajuntament de <text:span text:style-name="T68">Lloret de Vistalegre</text:span>, com a responsable del tractament de les dades de<text:span text:style-name="T38"> </text:span>caràcter personal, se li comunica que, les dades facilitades s’incorporaran a les corresponents activitats de tractament i seran utilitzades amb la finalitat específica en cada cas establerta així<text:span text:style-name="T38"> </text:span>com per la realització d’estadístiques. La legitimació del tractament pot estar basada en el consentiment de les persones interessades i/o en el compliment d’una obligació legal i/o en el<text:span text:style-name="T38"> </text:span>compliment de l’interès públic. Al presentar-se la present comunicació prèvia la persona interessada presta el seu consentiment per a la utilització de les seves dades en aquesta activitat de<text:span text:style-name="T38"> </text:span>tractament. Les dades no podran cedir-se a tercers excepte als supòsits previstos a la normativa vigent sobre protecció de dades de caràcter personal. El termini de conservació de les dades<text:span text:style-name="T38"> </text:span>dependrà de l’establert per a cada tractament de dades personals. Les persones titulars de les dades personals tractades per aquesta administració, podran exercir els drets d’accés,<text:span text:style-name="T38"> </text:span>rectificació, supressió, oposició, limitació del tractament i portabilitat, així com oposar-se a la presa de decisions individuals automatitzades, inclosa l’elaboració de perfils, en la forma<text:span text:style-name="T38"> </text:span>prevista en la legislació vigent sobre la matèria, davant l’òrgan responsable del fitxer. Així mateix, els usuaris tenen dret a presentar una reclamació davant l’Agencia Española de Protección<text:span text:style-name="T38"> </text:span>de<text:span text:style-name="T46"> </text:span>Datos.</text:p>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text-properties style:font-name="Calibri" fo:font-family="Calibri" style:font-family-generic="roman" style:font-pitch="variable" fo:language="ca" fo:country="ES"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0.499cm" fo:margin-right="0.501cm" fo:margin-top="0.102cm" fo:margin-bottom="0cm" style:contextual-spacing="false" fo:text-align="justify" style:justify-single-word="false" fo:text-indent="0cm" style:auto-text-indent="false"/>
      <style:text-properties style:font-name="Calibri" fo:font-family="Calibri" style:font-family-generic="roman" style:font-pitch="variable" fo:language="ca" fo:country="ES"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6" style:display-name="ListLabel 46" style:family="text">
      <style:text-properties fo:font-size="8pt" fo:language="ca" fo:country="ES" fo:font-weight="bold" style:font-name-asian="Calibri2" style:font-family-asian="Calibri" style:font-family-generic-asian="system" style:font-pitch-asian="variable" style:font-size-asian="8pt" style:language-asian="en" style:country-asian="US" style:font-weight-asian="bold" style:font-name-complex="Calibri2" style:font-family-complex="Calibri" style:font-family-generic-complex="system" style:font-pitch-complex="variable" style:font-size-complex="8pt" style:language-complex="ar" style:country-complex="SA" style:font-weight-complex="bold" style:text-scale="100%"/>
    </style:style>
    <style:style style:name="ListLabel_20_47" style:display-name="ListLabel 47" style:family="text">
      <style:text-properties fo:font-size="8pt" fo:language="ca" fo:country="ES" style:font-name-asian="Calibri2" style:font-family-asian="Calibri" style:font-family-generic-asian="system" style:font-pitch-asian="variable" style:font-size-asian="8pt" style:language-asian="en" style:country-asian="US" style:font-name-complex="Calibri2" style:font-family-complex="Calibri" style:font-family-generic-complex="system" style:font-pitch-complex="variable" style:font-size-complex="8pt" style:language-complex="ar" style:country-complex="SA" style:text-scale="100%"/>
    </style:style>
    <style:style style:name="ListLabel_20_48" style:display-name="ListLabel 48" style:family="text">
      <style:text-properties fo:language="ca" fo:country="ES" style:language-asian="en" style:country-asian="US" style:language-complex="ar" style:country-complex="SA"/>
    </style:style>
    <style:style style:name="ListLabel_20_49" style:display-name="ListLabel 49" style:family="text">
      <style:text-properties fo:language="ca" fo:country="ES" style:language-asian="en" style:country-asian="US" style:language-complex="ar" style:country-complex="SA"/>
    </style:style>
    <style:style style:name="ListLabel_20_50" style:display-name="ListLabel 50" style:family="text">
      <style:text-properties fo:language="ca" fo:country="ES" style:language-asian="en" style:country-asian="US" style:language-complex="ar" style:country-complex="SA"/>
    </style:style>
    <style:style style:name="ListLabel_20_51" style:display-name="ListLabel 51" style:family="text">
      <style:text-properties fo:language="ca" fo:country="ES" style:language-asian="en" style:country-asian="US" style:language-complex="ar" style:country-complex="SA"/>
    </style:style>
    <style:style style:name="ListLabel_20_52" style:display-name="ListLabel 52" style:family="text">
      <style:text-properties fo:language="ca" fo:country="ES" style:language-asian="en" style:country-asian="US" style:language-complex="ar" style:country-complex="SA"/>
    </style:style>
    <style:style style:name="ListLabel_20_53" style:display-name="ListLabel 53" style:family="text">
      <style:text-properties fo:language="ca" fo:country="ES" style:language-asian="en" style:country-asian="US" style:language-complex="ar" style:country-complex="SA"/>
    </style:style>
    <style:style style:name="ListLabel_20_54" style:display-name="ListLabel 54" style:family="text">
      <style:text-properties fo:language="ca" fo:country="ES" style:language-asian="en" style:country-asian="US" style:language-complex="ar" style:country-complex="SA"/>
    </style:style>
    <style:style style:name="ListLabel_20_37" style:display-name="ListLabel 37" style:family="text">
      <style:text-properties fo:font-size="8pt" fo:language="ca" fo:country="ES" style:font-name-asian="Calibri2" style:font-family-asian="Calibri" style:font-family-generic-asian="system" style:font-pitch-asian="variable" style:font-size-asian="8pt" style:language-asian="en" style:country-asian="US" style:font-name-complex="Calibri2" style:font-family-complex="Calibri" style:font-family-generic-complex="system" style:font-pitch-complex="variable" style:font-size-complex="8pt" style:language-complex="ar" style:country-complex="SA" style:text-scale="100%"/>
    </style:style>
    <style:style style:name="ListLabel_20_38" style:display-name="ListLabel 38" style:family="text">
      <style:text-properties fo:language="ca" fo:country="ES" style:language-asian="en" style:country-asian="US" style:language-complex="ar" style:country-complex="SA"/>
    </style:style>
    <style:style style:name="ListLabel_20_39" style:display-name="ListLabel 39" style:family="text">
      <style:text-properties fo:language="ca" fo:country="ES" style:language-asian="en" style:country-asian="US" style:language-complex="ar" style:country-complex="SA"/>
    </style:style>
    <style:style style:name="ListLabel_20_40" style:display-name="ListLabel 40" style:family="text">
      <style:text-properties fo:language="ca" fo:country="ES" style:language-asian="en" style:country-asian="US" style:language-complex="ar" style:country-complex="SA"/>
    </style:style>
    <style:style style:name="ListLabel_20_41" style:display-name="ListLabel 41" style:family="text">
      <style:text-properties fo:language="ca" fo:country="ES" style:language-asian="en" style:country-asian="US" style:language-complex="ar" style:country-complex="SA"/>
    </style:style>
    <style:style style:name="ListLabel_20_42" style:display-name="ListLabel 42" style:family="text">
      <style:text-properties fo:language="ca" fo:country="ES" style:language-asian="en" style:country-asian="US" style:language-complex="ar" style:country-complex="SA"/>
    </style:style>
    <style:style style:name="ListLabel_20_43" style:display-name="ListLabel 43" style:family="text">
      <style:text-properties fo:language="ca" fo:country="ES" style:language-asian="en" style:country-asian="US" style:language-complex="ar" style:country-complex="SA"/>
    </style:style>
    <style:style style:name="ListLabel_20_44" style:display-name="ListLabel 44" style:family="text">
      <style:text-properties fo:language="ca" fo:country="ES" style:language-asian="en" style:country-asian="US" style:language-complex="ar" style:country-complex="SA"/>
    </style:style>
    <style:style style:name="ListLabel_20_45" style:display-name="ListLabel 45" style:family="text">
      <style:text-properties fo:language="ca" fo:country="ES" style:language-asian="en" style:country-asian="US" style:language-complex="ar" style:country-complex="SA"/>
    </style:style>
    <style:style style:name="ListLabel_20_28" style:display-name="ListLabel 28" style:family="text">
      <style:text-properties fo:font-size="8pt" fo:language="ca" fo:country="ES" style:font-name-asian="Calibri2" style:font-family-asian="Calibri" style:font-family-generic-asian="system" style:font-pitch-asian="variable" style:font-size-asian="8pt" style:language-asian="en" style:country-asian="US" style:font-name-complex="Calibri2" style:font-family-complex="Calibri" style:font-family-generic-complex="system" style:font-pitch-complex="variable" style:font-size-complex="8pt" style:language-complex="ar" style:country-complex="SA" style:text-scale="100%"/>
    </style:style>
    <style:style style:name="ListLabel_20_29" style:display-name="ListLabel 29" style:family="text">
      <style:text-properties fo:language="ca" fo:country="ES" style:language-asian="en" style:country-asian="US" style:language-complex="ar" style:country-complex="SA"/>
    </style:style>
    <style:style style:name="ListLabel_20_30" style:display-name="ListLabel 30" style:family="text">
      <style:text-properties fo:language="ca" fo:country="ES" style:language-asian="en" style:country-asian="US" style:language-complex="ar" style:country-complex="SA"/>
    </style:style>
    <style:style style:name="ListLabel_20_31" style:display-name="ListLabel 31" style:family="text">
      <style:text-properties fo:language="ca" fo:country="ES" style:language-asian="en" style:country-asian="US" style:language-complex="ar" style:country-complex="SA"/>
    </style:style>
    <style:style style:name="ListLabel_20_32" style:display-name="ListLabel 32" style:family="text">
      <style:text-properties fo:language="ca" fo:country="ES" style:language-asian="en" style:country-asian="US" style:language-complex="ar" style:country-complex="SA"/>
    </style:style>
    <style:style style:name="ListLabel_20_33" style:display-name="ListLabel 33" style:family="text">
      <style:text-properties fo:language="ca" fo:country="ES" style:language-asian="en" style:country-asian="US" style:language-complex="ar" style:country-complex="SA"/>
    </style:style>
    <style:style style:name="ListLabel_20_34" style:display-name="ListLabel 34" style:family="text">
      <style:text-properties fo:language="ca" fo:country="ES" style:language-asian="en" style:country-asian="US" style:language-complex="ar" style:country-complex="SA"/>
    </style:style>
    <style:style style:name="ListLabel_20_35" style:display-name="ListLabel 35" style:family="text">
      <style:text-properties fo:language="ca" fo:country="ES" style:language-asian="en" style:country-asian="US" style:language-complex="ar" style:country-complex="SA"/>
    </style:style>
    <style:style style:name="ListLabel_20_36" style:display-name="ListLabel 36" style:family="text">
      <style:text-properties fo:language="ca" fo:country="ES" style:language-asian="en" style:country-asian="US" style:language-complex="ar" style:country-complex="SA"/>
    </style:style>
    <style:style style:name="ListLabel_20_19" style:display-name="ListLabel 19" style:family="text">
      <style:text-properties fo:font-size="8pt" fo:language="ca" fo:country="ES" style:font-name-asian="Calibri2" style:font-family-asian="Calibri" style:font-family-generic-asian="system" style:font-pitch-asian="variable" style:font-size-asian="8pt" style:language-asian="en" style:country-asian="US" style:font-name-complex="Calibri2" style:font-family-complex="Calibri" style:font-family-generic-complex="system" style:font-pitch-complex="variable" style:font-size-complex="8pt" style:language-complex="ar" style:country-complex="SA" style:text-scale="100%"/>
    </style:style>
    <style:style style:name="ListLabel_20_20" style:display-name="ListLabel 20" style:family="text">
      <style:text-properties fo:font-size="8pt" fo:language="ca" fo:country="ES" style:font-name-asian="Symbol1" style:font-family-asian="Symbol" style:font-family-generic-asian="system" style:font-pitch-asian="variable" style:font-size-asian="8pt" style:language-asian="en" style:country-asian="US" style:font-name-complex="Symbol1" style:font-family-complex="Symbol" style:font-family-generic-complex="system" style:font-pitch-complex="variable" style:font-size-complex="8pt" style:language-complex="ar" style:country-complex="SA" style:text-scale="100%"/>
    </style:style>
    <style:style style:name="ListLabel_20_21" style:display-name="ListLabel 21" style:family="text">
      <style:text-properties fo:language="ca" fo:country="ES" style:language-asian="en" style:country-asian="US" style:language-complex="ar" style:country-complex="SA"/>
    </style:style>
    <style:style style:name="ListLabel_20_22" style:display-name="ListLabel 22" style:family="text">
      <style:text-properties fo:language="ca" fo:country="ES" style:language-asian="en" style:country-asian="US" style:language-complex="ar" style:country-complex="SA"/>
    </style:style>
    <style:style style:name="ListLabel_20_23" style:display-name="ListLabel 23" style:family="text">
      <style:text-properties fo:language="ca" fo:country="ES" style:language-asian="en" style:country-asian="US" style:language-complex="ar" style:country-complex="SA"/>
    </style:style>
    <style:style style:name="ListLabel_20_24" style:display-name="ListLabel 24" style:family="text">
      <style:text-properties fo:language="ca" fo:country="ES" style:language-asian="en" style:country-asian="US" style:language-complex="ar" style:country-complex="SA"/>
    </style:style>
    <style:style style:name="ListLabel_20_25" style:display-name="ListLabel 25" style:family="text">
      <style:text-properties fo:language="ca" fo:country="ES" style:language-asian="en" style:country-asian="US" style:language-complex="ar" style:country-complex="SA"/>
    </style:style>
    <style:style style:name="ListLabel_20_26" style:display-name="ListLabel 26" style:family="text">
      <style:text-properties fo:language="ca" fo:country="ES" style:language-asian="en" style:country-asian="US" style:language-complex="ar" style:country-complex="SA"/>
    </style:style>
    <style:style style:name="ListLabel_20_27" style:display-name="ListLabel 27" style:family="text">
      <style:text-properties fo:language="ca" fo:country="ES" style:language-asian="en" style:country-asian="US" style:language-complex="ar" style:country-complex="SA"/>
    </style:style>
    <style:style style:name="ListLabel_20_10" style:display-name="ListLabel 10" style:family="text">
      <style:text-properties fo:font-size="8pt" fo:language="ca" fo:country="ES" style:font-name-asian="Calibri2" style:font-family-asian="Calibri" style:font-family-generic-asian="system" style:font-pitch-asian="variable" style:font-size-asian="8pt" style:language-asian="en" style:country-asian="US" style:font-name-complex="Calibri2" style:font-family-complex="Calibri" style:font-family-generic-complex="system" style:font-pitch-complex="variable" style:font-size-complex="8pt" style:language-complex="ar" style:country-complex="SA" style:text-scale="100%"/>
    </style:style>
    <style:style style:name="ListLabel_20_11" style:display-name="ListLabel 11" style:family="text">
      <style:text-properties fo:language="ca" fo:country="ES" style:language-asian="en" style:country-asian="US" style:language-complex="ar" style:country-complex="SA"/>
    </style:style>
    <style:style style:name="ListLabel_20_12" style:display-name="ListLabel 12" style:family="text">
      <style:text-properties fo:language="ca" fo:country="ES" style:language-asian="en" style:country-asian="US" style:language-complex="ar" style:country-complex="SA"/>
    </style:style>
    <style:style style:name="ListLabel_20_13" style:display-name="ListLabel 13" style:family="text">
      <style:text-properties fo:language="ca" fo:country="ES" style:language-asian="en" style:country-asian="US" style:language-complex="ar" style:country-complex="SA"/>
    </style:style>
    <style:style style:name="ListLabel_20_14" style:display-name="ListLabel 14" style:family="text">
      <style:text-properties fo:language="ca" fo:country="ES" style:language-asian="en" style:country-asian="US" style:language-complex="ar" style:country-complex="SA"/>
    </style:style>
    <style:style style:name="ListLabel_20_15" style:display-name="ListLabel 15" style:family="text">
      <style:text-properties fo:language="ca" fo:country="ES" style:language-asian="en" style:country-asian="US" style:language-complex="ar" style:country-complex="SA"/>
    </style:style>
    <style:style style:name="ListLabel_20_16" style:display-name="ListLabel 16" style:family="text">
      <style:text-properties fo:language="ca" fo:country="ES" style:language-asian="en" style:country-asian="US" style:language-complex="ar" style:country-complex="SA"/>
    </style:style>
    <style:style style:name="ListLabel_20_17" style:display-name="ListLabel 17" style:family="text">
      <style:text-properties fo:language="ca" fo:country="ES" style:language-asian="en" style:country-asian="US" style:language-complex="ar" style:country-complex="SA"/>
    </style:style>
    <style:style style:name="ListLabel_20_18" style:display-name="ListLabel 18" style:family="text">
      <style:text-properties fo:language="ca" fo:country="ES" style:language-asian="en" style:country-asian="US" style:language-complex="ar" style:country-complex="SA"/>
    </style:style>
    <style:style style:name="ListLabel_20_1" style:display-name="ListLabel 1" style:family="text">
      <style:text-properties fo:font-size="8pt" fo:letter-spacing="-0.002cm" fo:language="ca" fo:country="ES" style:font-name-asian="Calibri2" style:font-family-asian="Calibri" style:font-family-generic-asian="system" style:font-pitch-asian="variable" style:font-size-asian="8pt" style:language-asian="en" style:country-asian="US" style:font-name-complex="Calibri2" style:font-family-complex="Calibri" style:font-family-generic-complex="system" style:font-pitch-complex="variable" style:font-size-complex="8pt" style:language-complex="ar" style:country-complex="SA" style:text-scale="100%"/>
    </style:style>
    <style:style style:name="ListLabel_20_2" style:display-name="ListLabel 2" style:family="text">
      <style:text-properties fo:language="ca" fo:country="ES" style:language-asian="en" style:country-asian="US" style:language-complex="ar" style:country-complex="SA"/>
    </style:style>
    <style:style style:name="ListLabel_20_3" style:display-name="ListLabel 3" style:family="text">
      <style:text-properties fo:language="ca" fo:country="ES" style:language-asian="en" style:country-asian="US" style:language-complex="ar" style:country-complex="SA"/>
    </style:style>
    <style:style style:name="ListLabel_20_4" style:display-name="ListLabel 4" style:family="text">
      <style:text-properties fo:language="ca" fo:country="ES" style:language-asian="en" style:country-asian="US" style:language-complex="ar" style:country-complex="SA"/>
    </style:style>
    <style:style style:name="ListLabel_20_5" style:display-name="ListLabel 5" style:family="text">
      <style:text-properties fo:language="ca" fo:country="ES" style:language-asian="en" style:country-asian="US" style:language-complex="ar" style:country-complex="SA"/>
    </style:style>
    <style:style style:name="ListLabel_20_6" style:display-name="ListLabel 6" style:family="text">
      <style:text-properties fo:language="ca" fo:country="ES" style:language-asian="en" style:country-asian="US" style:language-complex="ar" style:country-complex="SA"/>
    </style:style>
    <style:style style:name="ListLabel_20_7" style:display-name="ListLabel 7" style:family="text">
      <style:text-properties fo:language="ca" fo:country="ES" style:language-asian="en" style:country-asian="US" style:language-complex="ar" style:country-complex="SA"/>
    </style:style>
    <style:style style:name="ListLabel_20_8" style:display-name="ListLabel 8" style:family="text">
      <style:text-properties fo:language="ca" fo:country="ES" style:language-asian="en" style:country-asian="US" style:language-complex="ar" style:country-complex="SA"/>
    </style:style>
    <style:style style:name="ListLabel_20_9" style:display-name="ListLabel 9" style:family="text">
      <style:text-properties fo:language="ca"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46" loext:num-list-format="%1%." style:num-suffix="." style:num-format="1">
        <style:list-level-properties text:list-level-position-and-space-mode="label-alignment">
          <style:list-level-label-alignment text:label-followed-by="listtab" fo:text-indent="-0.284cm" fo:margin-left="1.205cm"/>
        </style:list-level-properties>
      </text:list-level-style-number>
      <text:list-level-style-bullet text:level="2" text:style-name="ListLabel_20_47" loext:num-list-format="%2%-" style:num-suffix="-" text:bullet-char="-">
        <style:list-level-properties text:list-level-position-and-space-mode="label-alignment">
          <style:list-level-label-alignment text:label-followed-by="listtab" fo:text-indent="-0.153cm" fo:margin-left="2.94cm"/>
        </style:list-level-properties>
        <style:text-properties style:font-name="Calibri1"/>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153cm" fo:margin-left="4.706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153cm" fo:margin-left="6.484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153cm" fo:margin-left="8.262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153cm" fo:margin-left="10.04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153cm" fo:margin-left="11.82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153cm" fo:margin-left="13.598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153cm" fo:margin-left="15.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7" loext:num-list-format="%1%-" style:num-suffix="-" text:bullet-char="-">
        <style:list-level-properties text:list-level-position-and-space-mode="label-alignment">
          <style:list-level-label-alignment text:label-followed-by="listtab" fo:text-indent="-0.635cm" fo:margin-left="2.475cm"/>
        </style:list-level-properties>
        <style:text-properties style:font-name="Calibri1"/>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4.112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5.754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7.396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9.038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10.68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12.324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3.96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5.6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153cm" fo:margin-left="0.37cm"/>
        </style:list-level-properties>
        <style:text-properties style:font-name="Calibri1"/>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153cm" fo:margin-left="2.238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153cm" fo:margin-left="4.089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153cm" fo:margin-left="5.939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153cm" fo:margin-left="7.789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153cm" fo:margin-left="9.641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153cm" fo:margin-left="11.492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153cm" fo:margin-left="13.342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153cm" fo:margin-left="15.1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loext:num-list-format="%1%-" style:num-suffix="-" text:bullet-char="-">
        <style:list-level-properties text:list-level-position-and-space-mode="label-alignment">
          <style:list-level-label-alignment text:label-followed-by="listtab" fo:text-indent="-0.178cm" fo:margin-left="0.217cm"/>
        </style:list-level-properties>
        <style:text-properties style:font-name="Calibri1"/>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1.039cm" fo:margin-left="1.891cm"/>
        </style:list-level-properties>
        <style:text-properties style:font-name="Symbol"/>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1.039cm" fo:margin-left="3.792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1.039cm" fo:margin-left="5.6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1.039cm" fo:margin-left="7.567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1.039cm" fo:margin-left="9.454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1.039cm" fo:margin-left="11.344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1.039cm" fo:margin-left="13.231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1.039cm" fo:margin-left="15.1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loext:num-list-format="%1%-" style:num-suffix="-" text:bullet-char="-">
        <style:list-level-properties text:list-level-position-and-space-mode="label-alignment">
          <style:list-level-label-alignment text:label-followed-by="listtab" fo:text-indent="-0.191cm" fo:margin-left="0.499cm"/>
        </style:list-level-properties>
        <style:text-properties style:font-name="Calibri1"/>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191cm" fo:margin-left="2.392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191cm" fo:margin-left="4.292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191cm" fo:margin-left="6.189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191cm" fo:margin-left="8.089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191cm" fo:margin-left="9.989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191cm" fo:margin-left="11.887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191cm" fo:margin-left="13.787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191cm" fo:margin-left="15.6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7cm" fo:margin-left="1.48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637cm" fo:margin-left="3.223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7cm" fo:margin-left="4.964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7cm" fo:margin-left="6.705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7cm" fo:margin-left="8.446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7cm" fo:margin-left="10.188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7cm" fo:margin-left="11.92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7cm" fo:margin-left="13.67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7cm" fo:margin-left="15.4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vertical-rel="paragraph" style:horizontal-pos="center"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4cm" fo:margin-bottom="0.98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096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paragraph" svg:x="0.187cm" svg:y="0.042cm" svg:width="1.663cm" svg:height="1.808cm" draw:z-index="48"><draw:image xlink:href="Pictures/10000000000000900000009DDBBC5FDE3E39D9FF.png" xlink:type="simple" xlink:show="embed" xlink:actuate="onLoad" draw:mime-type="image/png"/></draw:frame></text:p>
      </style:header>
      <style:footer>
        <text:p text:style-name="MP1"><draw:frame draw:style-name="Mfr2" draw:name="Imagen1" text:anchor-type="paragraph" svg:y="0cm" svg:width="15cm" svg:height="0.75cm" draw:z-index="53"><draw:image xlink:href="Pictures/10000000000004B00000003C5FD4830005D36CFC.jpg" xlink:type="simple" xlink:show="embed" xlink:actuate="onLoad" draw:mime-type="image/jpeg"/></draw:frame><text:page-number text:select-page="current">5</text:page-number>/<text:page-count>5</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18T15:48:21.481000000</meta:creation-date>
    <dc:title>SOLICITUD ESPECÍFICA</dc:title>
    <meta:editing-duration>PT13M42S</meta:editing-duration>
    <meta:editing-cycles>5</meta:editing-cycles>
    <meta:generator>LibreOffice/7.2.7.2$Windows_X86_64 LibreOffice_project/8d71d29d553c0f7dcbfa38fbfda25ee34cce99a2</meta:generator>
    <dc:date>2023-08-09T11:23:10.711000000</dc:date>
    <meta:print-date>2023-08-09T11:19:34.353000000</meta:print-date>
    <meta:document-statistic meta:table-count="11" meta:image-count="2" meta:object-count="0" meta:page-count="5" meta:paragraph-count="202" meta:word-count="2759" meta:character-count="18504" meta:non-whitespace-character-count="15880"/>
  </office:meta>
</office:document-meta>
</file>